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E900000204FB8D00835B4DD7F5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2.937cm" svg:height="13.652cm" svg:x="3.585cm" svg:y="5.307cm">
          <draw:image xlink:href="Pictures/10000000000001E900000204FB8D00835B4DD7F5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05T15:41:06.071219323</meta:creation-date>
    <dc:date>2022-03-05T15:42:15.841949853</dc:date>
    <meta:editing-duration>PT1M10S</meta:editing-duration>
    <meta:editing-cycles>1</meta:editing-cycles>
    <meta:document-statistic meta:object-count="1"/>
    <meta:generator>LibreOffice/6.4.7.2$Linux_X86_64 LibreOffice_project/40$Build-2</meta:generator>
  </office:meta>
</office:document-meta>
</file>