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Gothic" svg:font-family="Gothic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.713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4cm" fo:min-width="1.551cm"/>
    </style:style>
    <style:style style:name="gr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4cm" fo:min-width="1.2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4cm" fo:min-width="1.509cm"/>
    </style:style>
    <style:style style:name="gr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4cm" fo:min-width="1.251cm"/>
    </style:style>
    <style:style style:name="gr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4cm" fo:min-width="1.437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4cm" fo:min-width="1.2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1.9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3.4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44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1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83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3.7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3.36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0.406cm"/>
    </style:style>
    <style:style style:name="gr19" style:family="graphic" style:parent-style-name="standard">
      <style:graphic-properties draw:fill="solid" draw:fill-color="#9966cc" draw:opacity="50%" draw:textarea-horizontal-align="center" draw:textarea-vertical-align="middle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.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.239cm"/>
    </style:style>
    <style:style style:name="gr22" style:family="graphic" style:parent-style-name="objectwithoutfill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5.71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1.43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1.8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5cm" fo:min-width="1.31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3.65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.5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2.3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.66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3.3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9cm" fo:min-width="1.5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51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.662cm"/>
    </style:style>
    <style:style style:name="gr35" style:family="graphic" style:parent-style-name="standard">
      <style:graphic-properties draw:fill="solid" draw:fill-color="#9966cc" draw:opacity="20%" draw:textarea-horizontal-align="center" draw:textarea-vertical-align="middle" draw:shadow-opacity="2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3.43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3.17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.3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.3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2.22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5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1.80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59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37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0.25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fill="gradient" draw:fill-gradient-name="Gradient_20_10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0.252cm"/>
    </style:style>
    <style:style style:name="gr49" style:family="graphic" style:parent-style-name="standard">
      <style:graphic-properties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.73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0.35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48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4cm" fo:min-width="1.32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4cm" fo:min-width="0.591cm"/>
    </style:style>
    <style:style style:name="gr55" style:family="graphic" style:parent-style-name="standard">
      <style:graphic-properties draw:stroke="solid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.694cm" draw:shadow="hidden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0.694cm" draw:shadow="hidden"/>
    </style:style>
    <style:style style:name="gr60" style:family="graphic" style:parent-style-name="standard">
      <style:graphic-properties draw:fill="none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1.323cm"/>
    </style:style>
    <style:style style:name="P1" style:family="paragraph">
      <loext:graphic-properties draw:fill-color="#cfe7f5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text-properties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000080" fo:font-size="12pt" fo:font-weight="bold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8" style:family="paragraph">
      <loext:graphic-properties draw:fill="none" draw:fill-color="#ffffff"/>
      <style:text-properties fo:font-size="1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1" style:family="paragraph">
      <loext:graphic-properties draw:fill="solid" draw:fill-color="#9966cc" draw:opacity="50%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color="#000080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center"/>
      <style:text-properties fo:color="#0000ff" fo:font-size="12pt" style:font-size-asian="12pt" style:font-size-complex="12pt"/>
    </style:style>
    <style:style style:name="P15" style:family="paragraph">
      <loext:graphic-properties draw:fill="none" draw:fill-color="#ffffff"/>
      <style:text-properties fo:color="#0000ff" fo:font-size="12pt" style:font-size-asian="12pt" style:font-size-complex="12pt"/>
    </style:style>
    <style:style style:name="P16" style:family="paragraph">
      <loext:graphic-properties draw:fill="none" draw:fill-color="#ffffff"/>
      <style:text-properties fo:color="#0000ff" fo:font-size="18pt" style:font-size-asian="18pt" style:font-size-complex="18pt"/>
    </style:style>
    <style:style style:name="P17" style:family="paragraph">
      <loext:graphic-properties draw:fill="solid" draw:fill-color="#9966cc" draw:opacity="20%"/>
      <style:paragraph-properties fo:text-align="center"/>
    </style:style>
    <style:style style:name="P18" style:family="paragraph">
      <loext:graphic-properties draw:fill="none" draw:fill-color="#ffffff"/>
      <style:text-properties fo:color="#dc2300" fo:font-size="12pt" style:font-size-asian="12pt" style:font-size-complex="12pt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fo:font-size="10pt" style:font-size-asian="10pt" style:font-size-complex="10pt"/>
    </style:style>
    <style:style style:name="P21" style:family="paragraph">
      <style:paragraph-properties fo:text-align="center"/>
      <style:text-properties fo:font-size="12pt" style:font-size-asian="18pt" style:font-size-complex="18pt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gradient" draw:fill-gradient-name="Gradient_20_10"/>
      <style:paragraph-properties fo:text-align="center"/>
      <style:text-properties fo:font-size="14pt"/>
    </style:style>
    <style:style style:name="P24" style:family="paragraph">
      <loext:graphic-properties draw:fill="none"/>
      <style:paragraph-properties fo:text-align="center"/>
      <style:text-properties fo:font-size="14pt"/>
    </style:style>
    <style:style style:name="P25" style:family="paragraph">
      <style:paragraph-properties fo:text-align="center"/>
      <style:text-properties fo:font-size="14pt"/>
    </style:style>
    <style:style style:name="P26" style:family="paragraph">
      <loext:graphic-properties draw:fill="solid" draw:fill-color="#e6e6e6"/>
      <style:paragraph-properties fo:text-align="center"/>
    </style:style>
    <style:style style:name="P27" style:family="paragraph">
      <loext:graphic-properties draw:fill="none" draw:fill-color="#ffffff"/>
      <style:text-properties fo:text-shadow="1pt 1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T1" style:family="text">
      <style:text-properties fo:font-size="12pt"/>
    </style:style>
    <style:style style:name="T2" style:family="text">
      <style:text-properties style:text-position="sub 58%" fo:font-size="12pt"/>
    </style:style>
    <style:style style:name="T3" style:family="text">
      <style:text-properties fo:color="#000080" fo:font-size="12pt" fo:font-weight="bold"/>
    </style:style>
    <style:style style:name="T4" style:family="text">
      <style:text-properties fo:font-size="18pt"/>
    </style:style>
    <style:style style:name="T5" style:family="text">
      <style:text-properties fo:font-size="14pt"/>
    </style:style>
    <style:style style:name="T6" style:family="text">
      <style:text-properties fo:color="#000080" fo:font-size="12pt" style:font-size-asian="12pt" style:font-size-complex="12pt"/>
    </style:style>
    <style:style style:name="T7" style:family="text">
      <style:text-properties fo:color="#0000ff" fo:font-size="12pt" style:font-size-asian="12pt" style:font-size-complex="12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style:text-position="sub 58%" fo:font-size="12pt" style:font-size-asian="24pt" style:font-size-complex="24pt"/>
    </style:style>
    <style:style style:name="T10" style:family="text">
      <style:text-properties fo:color="#dc2300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sub 58%" fo:font-size="10pt" style:font-size-asian="10pt" style:font-size-complex="10pt"/>
    </style:style>
    <style:style style:name="T14" style:family="text">
      <style:text-properties style:text-position="0% 100%" fo:font-size="12pt"/>
    </style:style>
    <style:style style:name="T15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lcanes" draw:style-name="dp1" draw:master-page-name="Standard">
        <draw:custom-shape draw:style-name="gr1" draw:text-style-name="P1" draw:layer="layout" svg:width="11.252cm" svg:height="2.828cm" svg:x="7.862cm" svg:y="8.18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0.713cm" svg:height="0.715cm" svg:x="2.426cm" svg:y="2.09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3.152cm" svg:y1="2.412cm" svg:x2="3.685cm" svg:y2="2.412cm">
          <text:p/>
        </draw:line>
        <draw:frame draw:style-name="gr2" draw:text-style-name="P3" draw:layer="layout" svg:width="0.713cm" svg:height="0.715cm" svg:x="3.827cm" svg:y="2.091cm">
          <draw:text-box>
            <text:p text:style-name="P2"><text:span text:style-name="T1">C</text:span><text:span text:style-name="T1">H</text:span><text:span text:style-name="T2">2</text:span></text:p>
          </draw:text-box>
        </draw:frame>
        <draw:line draw:style-name="gr3" draw:text-style-name="P4" draw:layer="layout" svg:x1="4.553cm" svg:y1="2.413cm" svg:x2="5.086cm" svg:y2="2.413cm">
          <text:p/>
        </draw:line>
        <draw:frame draw:style-name="gr2" draw:text-style-name="P3" draw:layer="layout" svg:width="0.713cm" svg:height="0.715cm" svg:x="5.228cm" svg:y="2.092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frame draw:style-name="gr2" draw:text-style-name="P3" draw:layer="layout" svg:width="0.713cm" svg:height="0.715cm" svg:x="2.427cm" svg:y="2.791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3.153cm" svg:y1="3.113cm" svg:x2="3.686cm" svg:y2="3.113cm">
          <text:p/>
        </draw:line>
        <draw:frame draw:style-name="gr2" draw:text-style-name="P3" draw:layer="layout" svg:width="0.713cm" svg:height="0.715cm" svg:x="3.828cm" svg:y="2.792cm">
          <draw:text-box>
            <text:p text:style-name="P2"><text:span text:style-name="T1">C</text:span><text:span text:style-name="T1">H</text:span><text:span text:style-name="T2">2</text:span></text:p>
          </draw:text-box>
        </draw:frame>
        <draw:line draw:style-name="gr3" draw:text-style-name="P4" draw:layer="layout" svg:x1="6.054cm" svg:y1="3.114cm" svg:x2="6.587cm" svg:y2="3.114cm">
          <text:p/>
        </draw:line>
        <draw:frame draw:style-name="gr2" draw:text-style-name="P3" draw:layer="layout" svg:width="0.713cm" svg:height="0.715cm" svg:x="6.729cm" svg:y="2.793cm">
          <draw:text-box>
            <text:p text:style-name="P2"><text:span text:style-name="T1">CH</text:span><text:span text:style-name="T2">3</text:span></text:p>
          </draw:text-box>
        </draw:frame>
        <draw:frame draw:style-name="gr2" draw:text-style-name="P3" draw:layer="layout" svg:width="0.713cm" svg:height="0.715cm" svg:x="2.427cm" svg:y="0.691cm">
          <draw:text-box>
            <text:p text:style-name="P2"><text:span text:style-name="T1">C</text:span><text:span text:style-name="T1">H</text:span><text:span text:style-name="T2">4</text:span></text:p>
          </draw:text-box>
        </draw:frame>
        <draw:frame draw:style-name="gr2" draw:text-style-name="P3" draw:layer="layout" svg:width="0.713cm" svg:height="0.715cm" svg:x="2.427cm" svg:y="1.391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3.153cm" svg:y1="1.713cm" svg:x2="3.686cm" svg:y2="1.713cm">
          <text:p/>
        </draw:line>
        <draw:frame draw:style-name="gr2" draw:text-style-name="P3" draw:layer="layout" svg:width="0.713cm" svg:height="0.715cm" svg:x="3.829cm" svg:y="1.393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4.553cm" svg:y1="3.114cm" svg:x2="5.086cm" svg:y2="3.114cm">
          <text:p/>
        </draw:line>
        <draw:frame draw:style-name="gr2" draw:text-style-name="P3" draw:layer="layout" svg:width="0.713cm" svg:height="0.715cm" svg:x="5.228cm" svg:y="2.793cm">
          <draw:text-box>
            <text:p text:style-name="P2"><text:span text:style-name="T1">C</text:span><text:span text:style-name="T1">H</text:span><text:span text:style-name="T2">2</text:span></text:p>
          </draw:text-box>
        </draw:frame>
        <draw:frame draw:style-name="gr2" draw:text-style-name="P3" draw:layer="layout" svg:width="0.713cm" svg:height="0.715cm" svg:x="2.428cm" svg:y="3.492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3.154cm" svg:y1="3.814cm" svg:x2="3.687cm" svg:y2="3.814cm">
          <text:p/>
        </draw:line>
        <draw:frame draw:style-name="gr2" draw:text-style-name="P3" draw:layer="layout" svg:width="0.713cm" svg:height="0.715cm" svg:x="3.829cm" svg:y="3.493cm">
          <draw:text-box>
            <text:p text:style-name="P2"><text:span text:style-name="T1">C</text:span><text:span text:style-name="T1">H</text:span><text:span text:style-name="T2">2</text:span></text:p>
          </draw:text-box>
        </draw:frame>
        <draw:line draw:style-name="gr3" draw:text-style-name="P4" draw:layer="layout" svg:x1="7.655cm" svg:y1="3.815cm" svg:x2="8.188cm" svg:y2="3.815cm">
          <text:p/>
        </draw:line>
        <draw:frame draw:style-name="gr2" draw:text-style-name="P3" draw:layer="layout" svg:width="0.713cm" svg:height="0.715cm" svg:x="8.13cm" svg:y="3.494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4.554cm" svg:y1="3.815cm" svg:x2="5.087cm" svg:y2="3.815cm">
          <text:p/>
        </draw:line>
        <draw:frame draw:style-name="gr2" draw:text-style-name="P3" draw:layer="layout" svg:width="0.713cm" svg:height="0.715cm" svg:x="5.229cm" svg:y="3.494cm">
          <draw:text-box>
            <text:p text:style-name="P2"><text:span text:style-name="T1">C</text:span><text:span text:style-name="T1">H</text:span><text:span text:style-name="T2">2</text:span></text:p>
          </draw:text-box>
        </draw:frame>
        <draw:line draw:style-name="gr3" draw:text-style-name="P4" draw:layer="layout" svg:x1="6.054cm" svg:y1="3.816cm" svg:x2="6.587cm" svg:y2="3.816cm">
          <text:p/>
        </draw:line>
        <draw:frame draw:style-name="gr2" draw:text-style-name="P3" draw:layer="layout" svg:width="0.713cm" svg:height="0.715cm" svg:x="6.729cm" svg:y="3.495cm">
          <draw:text-box>
            <text:p text:style-name="P2"><text:span text:style-name="T1">CH</text:span><text:span text:style-name="T2">2</text:span></text:p>
          </draw:text-box>
        </draw:frame>
        <draw:frame draw:style-name="gr2" draw:text-style-name="P3" draw:layer="layout" svg:width="0.713cm" svg:height="0.715cm" svg:x="2.029cm" svg:y="4.192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2.655cm" svg:y1="4.414cm" svg:x2="3.188cm" svg:y2="4.414cm">
          <text:p/>
        </draw:line>
        <draw:frame draw:style-name="gr2" draw:text-style-name="P3" draw:layer="layout" svg:width="0.713cm" svg:height="0.715cm" svg:x="3.23cm" svg:y="4.193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6.735cm" svg:y1="4.435cm" svg:x2="7.268cm" svg:y2="4.435cm">
          <text:p/>
        </draw:line>
        <draw:frame draw:style-name="gr2" draw:text-style-name="P3" draw:layer="layout" svg:width="0.713cm" svg:height="0.715cm" svg:x="7.4cm" svg:y="4.164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3.965cm" svg:y1="4.445cm" svg:x2="4.498cm" svg:y2="4.445cm">
          <text:p/>
        </draw:line>
        <draw:frame draw:style-name="gr2" draw:text-style-name="P3" draw:layer="layout" svg:width="0.713cm" svg:height="0.715cm" svg:x="4.609cm" svg:y="4.154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5.354cm" svg:y1="4.456cm" svg:x2="5.887cm" svg:y2="4.456cm">
          <text:p/>
        </draw:line>
        <draw:frame draw:style-name="gr2" draw:text-style-name="P3" draw:layer="layout" svg:width="0.713cm" svg:height="0.715cm" svg:x="5.989cm" svg:y="4.175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8.075cm" svg:y1="4.436cm" svg:x2="8.608cm" svg:y2="4.436cm">
          <text:p/>
        </draw:line>
        <draw:frame draw:style-name="gr2" draw:text-style-name="P3" draw:layer="layout" svg:width="0.713cm" svg:height="0.715cm" svg:x="8.77cm" svg:y="4.155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frame draw:style-name="gr4" draw:text-style-name="P5" draw:layer="layout" svg:width="1.551cm" svg:height="0.64cm" svg:x="0.635cm" svg:y="0.635cm">
          <draw:text-box>
            <text:p text:style-name="P2"><text:span text:style-name="T3">mé</text:span><text:span text:style-name="T3">tha</text:span><text:span text:style-name="T3">ne</text:span></text:p>
          </draw:text-box>
        </draw:frame>
        <draw:frame draw:style-name="gr5" draw:text-style-name="P5" draw:layer="layout" svg:width="1.2cm" svg:height="0.64cm" svg:x="0.636cm" svg:y="1.335cm">
          <draw:text-box>
            <text:p text:style-name="P2"><text:span text:style-name="T3">é</text:span><text:span text:style-name="T3">t</text:span><text:span text:style-name="T3">h</text:span><text:span text:style-name="T3">a</text:span><text:span text:style-name="T3">n</text:span><text:span text:style-name="T3">e</text:span></text:p>
          </draw:text-box>
        </draw:frame>
        <draw:frame draw:style-name="gr6" draw:text-style-name="P5" draw:layer="layout" svg:width="1.509cm" svg:height="0.64cm" svg:x="0.636cm" svg:y="2.035cm">
          <draw:text-box>
            <text:p text:style-name="P2"><text:span text:style-name="T3">pr</text:span><text:span text:style-name="T3">op</text:span><text:span text:style-name="T3">an</text:span><text:span text:style-name="T3">e</text:span></text:p>
          </draw:text-box>
        </draw:frame>
        <draw:frame draw:style-name="gr7" draw:text-style-name="P5" draw:layer="layout" svg:width="1.251cm" svg:height="0.64cm" svg:x="0.637cm" svg:y="2.735cm">
          <draw:text-box>
            <text:p text:style-name="P2"><text:span text:style-name="T3">b</text:span><text:span text:style-name="T3">u</text:span><text:span text:style-name="T3">t</text:span><text:span text:style-name="T3">a</text:span><text:span text:style-name="T3">n</text:span><text:span text:style-name="T3">e</text:span></text:p>
          </draw:text-box>
        </draw:frame>
        <draw:frame draw:style-name="gr8" draw:text-style-name="P5" draw:layer="layout" svg:width="1.437cm" svg:height="0.64cm" svg:x="0.638cm" svg:y="3.435cm">
          <draw:text-box>
            <text:p text:style-name="P2"><text:span text:style-name="T3">pe</text:span><text:span text:style-name="T3">nta</text:span><text:span text:style-name="T3">ne</text:span></text:p>
          </draw:text-box>
        </draw:frame>
        <draw:frame draw:style-name="gr9" draw:text-style-name="P5" draw:layer="layout" svg:width="1.272cm" svg:height="0.64cm" svg:x="0.639cm" svg:y="4.135cm">
          <draw:text-box>
            <text:p text:style-name="P2"><text:span text:style-name="T3">hexane</text:span></text:p>
          </draw:text-box>
        </draw:frame>
        <draw:line draw:style-name="gr3" draw:text-style-name="P4" draw:layer="layout" svg:x1="13.636cm" svg:y1="16.826cm" svg:x2="14.169cm" svg:y2="16.826cm">
          <text:p/>
        </draw:line>
        <draw:frame draw:style-name="gr2" draw:text-style-name="P3" draw:layer="layout" svg:width="0.713cm" svg:height="0.715cm" svg:x="9.971cm" svg:y="16.588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frame draw:style-name="gr2" draw:text-style-name="P3" draw:layer="layout" svg:width="0.713cm" svg:height="0.715cm" svg:x="14.266cm" svg:y="16.493cm">
          <draw:text-box>
            <text:p text:style-name="P2"><text:span text:style-name="T1">C</text:span></text:p>
          </draw:text-box>
        </draw:frame>
        <draw:frame draw:style-name="gr10" draw:text-style-name="P6" draw:layer="layout" svg:width="1.949cm" svg:height="0.882cm" svg:x="1.549cm" svg:y="11.704cm">
          <draw:text-box>
            <text:p text:style-name="P2"><text:span text:style-name="T4">F</text:span><text:span text:style-name="T4">a</text:span><text:span text:style-name="T4">m</text:span><text:span text:style-name="T4">i</text:span><text:span text:style-name="T4">l</text:span><text:span text:style-name="T4">l</text:span><text:span text:style-name="T4">e</text:span></text:p>
          </draw:text-box>
        </draw:frame>
        <draw:frame draw:style-name="gr11" draw:text-style-name="P7" draw:layer="layout" svg:width="3.442cm" svg:height="1.541cm" svg:x="8.069cm" svg:y="8.559cm">
          <draw:text-box>
            <text:p text:style-name="P2"><text:span text:style-name="T4">ha</text:span><text:span text:style-name="T4">lo</text:span><text:span text:style-name="T4">gé</text:span><text:span text:style-name="T4">n</text:span><text:span text:style-name="T4">ur</text:span><text:span text:style-name="T4">e </text:span></text:p>
            <text:p text:style-name="P2"><text:span text:style-name="T4">d'</text:span><text:span text:style-name="T4">al</text:span><text:span text:style-name="T4">ca</text:span><text:span text:style-name="T4">ne</text:span></text:p>
          </draw:text-box>
        </draw:frame>
        <draw:line draw:style-name="gr3" draw:text-style-name="P4" draw:layer="layout" svg:x1="14.615cm" svg:y1="16.555cm" svg:x2="15.509cm" svg:y2="16.007cm">
          <text:p/>
        </draw:line>
        <draw:line draw:style-name="gr3" draw:text-style-name="P4" draw:layer="layout" svg:x1="14.615cm" svg:y1="16.755cm" svg:x2="15.509cm" svg:y2="16.207cm">
          <text:p/>
        </draw:line>
        <draw:line draw:style-name="gr3" draw:text-style-name="P4" draw:layer="layout" svg:x1="14.615cm" svg:y1="17.007cm" svg:x2="15.509cm" svg:y2="17.555cm">
          <text:p/>
        </draw:line>
        <draw:frame draw:style-name="gr2" draw:text-style-name="P3" draw:layer="layout" svg:width="0.713cm" svg:height="0.715cm" svg:x="15.567cm" svg:y="17.294cm">
          <draw:text-box>
            <text:p text:style-name="P2"><text:span text:style-name="T1">H</text:span></text:p>
          </draw:text-box>
        </draw:frame>
        <draw:frame draw:style-name="gr2" draw:text-style-name="P3" draw:layer="layout" svg:width="0.713cm" svg:height="0.715cm" svg:x="15.602cm" svg:y="15.708cm">
          <draw:text-box>
            <text:p text:style-name="P2"><text:span text:style-name="T1">O</text:span></text:p>
          </draw:text-box>
        </draw:frame>
        <draw:line draw:style-name="gr3" draw:text-style-name="P4" draw:layer="layout" svg:x1="10.706cm" svg:y1="16.949cm" svg:x2="11.239cm" svg:y2="16.949cm">
          <text:p/>
        </draw:line>
        <draw:frame draw:style-name="gr2" draw:text-style-name="P3" draw:layer="layout" svg:width="0.713cm" svg:height="0.715cm" svg:x="11.336cm" svg:y="16.616cm">
          <draw:text-box>
            <text:p text:style-name="P2"><text:span text:style-name="T1">C</text:span></text:p>
          </draw:text-box>
        </draw:frame>
        <draw:line draw:style-name="gr3" draw:text-style-name="P4" draw:layer="layout" svg:x1="11.685cm" svg:y1="16.678cm" svg:x2="12.579cm" svg:y2="16.13cm">
          <text:p/>
        </draw:line>
        <draw:line draw:style-name="gr3" draw:text-style-name="P4" draw:layer="layout" svg:x1="11.685cm" svg:y1="16.878cm" svg:x2="12.579cm" svg:y2="16.33cm">
          <text:p/>
        </draw:line>
        <draw:line draw:style-name="gr3" draw:text-style-name="P4" draw:layer="layout" svg:x1="11.685cm" svg:y1="17.13cm" svg:x2="12.579cm" svg:y2="17.678cm">
          <text:p/>
        </draw:line>
        <draw:frame draw:style-name="gr2" draw:text-style-name="P3" draw:layer="layout" svg:width="0.713cm" svg:height="0.715cm" svg:x="12.637cm" svg:y="17.417cm">
          <draw:text-box>
            <text:p text:style-name="P2"><text:span text:style-name="T1">H</text:span></text:p>
          </draw:text-box>
        </draw:frame>
        <draw:frame draw:style-name="gr2" draw:text-style-name="P3" draw:layer="layout" svg:width="0.713cm" svg:height="0.715cm" svg:x="12.672cm" svg:y="15.831cm">
          <draw:text-box>
            <text:p text:style-name="P2"><text:span text:style-name="T1">O</text:span></text:p>
          </draw:text-box>
        </draw:frame>
        <draw:frame draw:style-name="gr2" draw:text-style-name="P3" draw:layer="layout" svg:width="0.713cm" svg:height="0.715cm" svg:x="5.509cm" svg:y="16.485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6.244cm" svg:y1="16.846cm" svg:x2="6.777cm" svg:y2="16.846cm">
          <text:p/>
        </draw:line>
        <draw:frame draw:style-name="gr2" draw:text-style-name="P3" draw:layer="layout" svg:width="0.713cm" svg:height="0.715cm" svg:x="6.874cm" svg:y="16.513cm">
          <draw:text-box>
            <text:p text:style-name="P2"><text:span text:style-name="T1">C</text:span></text:p>
          </draw:text-box>
        </draw:frame>
        <draw:line draw:style-name="gr3" draw:text-style-name="P4" draw:layer="layout" svg:x1="7.223cm" svg:y1="16.575cm" svg:x2="8.117cm" svg:y2="16.027cm">
          <text:p/>
        </draw:line>
        <draw:line draw:style-name="gr3" draw:text-style-name="P4" draw:layer="layout" svg:x1="7.223cm" svg:y1="16.775cm" svg:x2="8.117cm" svg:y2="16.227cm">
          <text:p/>
        </draw:line>
        <draw:line draw:style-name="gr3" draw:text-style-name="P4" draw:layer="layout" svg:x1="7.223cm" svg:y1="17.027cm" svg:x2="8.117cm" svg:y2="17.575cm">
          <text:p/>
        </draw:line>
        <draw:frame draw:style-name="gr2" draw:text-style-name="P3" draw:layer="layout" svg:width="0.713cm" svg:height="0.715cm" svg:x="8.175cm" svg:y="17.314cm">
          <draw:text-box>
            <text:p text:style-name="P2"><text:span text:style-name="T1">H</text:span></text:p>
          </draw:text-box>
        </draw:frame>
        <draw:frame draw:style-name="gr2" draw:text-style-name="P3" draw:layer="layout" svg:width="0.713cm" svg:height="0.715cm" svg:x="8.21cm" svg:y="15.728cm">
          <draw:text-box>
            <text:p text:style-name="P2"><text:span text:style-name="T1">O</text:span></text:p>
          </draw:text-box>
        </draw:frame>
        <draw:frame draw:style-name="gr2" draw:text-style-name="P3" draw:layer="layout" svg:width="0.713cm" svg:height="0.715cm" svg:x="4.109cm" svg:y="16.486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4.844cm" svg:y1="16.847cm" svg:x2="5.377cm" svg:y2="16.847cm">
          <text:p/>
        </draw:line>
        <draw:frame draw:style-name="gr12" draw:text-style-name="P8" draw:layer="layout" svg:width="1.441cm" svg:height="0.687cm" svg:x="10.276cm" svg:y="15.532cm">
          <draw:text-box>
            <text:p text:style-name="P2"><text:span text:style-name="T5">éth</text:span><text:span text:style-name="T5">an</text:span><text:span text:style-name="T5">al</text:span></text:p>
          </draw:text-box>
        </draw:frame>
        <draw:frame draw:style-name="gr13" draw:text-style-name="P8" draw:layer="layout" svg:width="1.75cm" svg:height="0.687cm" svg:x="4.945cm" svg:y="15.773cm">
          <draw:text-box>
            <text:p text:style-name="P2"><text:span text:style-name="T5">p</text:span><text:span text:style-name="T5">r</text:span><text:span text:style-name="T5">o</text:span><text:span text:style-name="T5">p</text:span><text:span text:style-name="T5">a</text:span><text:span text:style-name="T5">n</text:span><text:span text:style-name="T5">a</text:span><text:span text:style-name="T5">l</text:span></text:p>
          </draw:text-box>
        </draw:frame>
        <draw:frame draw:style-name="gr2" draw:text-style-name="P3" draw:layer="layout" svg:width="0.713cm" svg:height="0.715cm" svg:x="10.352cm" svg:y="19.025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line draw:style-name="gr3" draw:text-style-name="P4" draw:layer="layout" svg:x1="11.087cm" svg:y1="19.386cm" svg:x2="11.62cm" svg:y2="19.386cm">
          <text:p/>
        </draw:line>
        <draw:frame draw:style-name="gr2" draw:text-style-name="P3" draw:layer="layout" svg:width="0.713cm" svg:height="0.715cm" svg:x="11.717cm" svg:y="19.053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12.722cm" svg:y="19.077cm">
          <draw:text-box>
            <text:p text:style-name="P2"><text:span text:style-name="T1">CH</text:span><text:span text:style-name="T2">3</text:span></text:p>
          </draw:text-box>
        </draw:frame>
        <draw:frame draw:style-name="gr2" draw:text-style-name="P3" draw:layer="layout" svg:width="0.713cm" svg:height="0.715cm" svg:x="11.702cm" svg:y="20.033cm">
          <draw:text-box>
            <text:p text:style-name="P2"><text:span text:style-name="T1">O</text:span></text:p>
          </draw:text-box>
        </draw:frame>
        <draw:frame draw:style-name="gr2" draw:text-style-name="P3" draw:layer="layout" svg:width="0.713cm" svg:height="0.715cm" svg:x="5.772cm" svg:y="18.939cm">
          <draw:text-box>
            <text:p text:style-name="P2"><text:span text:style-name="T1">C</text:span><text:span text:style-name="T1">H</text:span><text:span text:style-name="T2">2</text:span></text:p>
          </draw:text-box>
        </draw:frame>
        <draw:line draw:style-name="gr3" draw:text-style-name="P4" draw:layer="layout" svg:x1="5.137cm" svg:y1="19.3cm" svg:x2="5.67cm" svg:y2="19.3cm">
          <text:p/>
        </draw:line>
        <draw:frame draw:style-name="gr14" draw:text-style-name="P8" draw:layer="layout" svg:width="2.11cm" svg:height="0.687cm" svg:x="10.657cm" svg:y="18.169cm">
          <draw:text-box>
            <text:p text:style-name="P2"><text:span text:style-name="T5">pr</text:span><text:span text:style-name="T5">op</text:span><text:span text:style-name="T5">an</text:span><text:span text:style-name="T5">on</text:span><text:span text:style-name="T5">e</text:span></text:p>
          </draw:text-box>
        </draw:frame>
        <draw:frame draw:style-name="gr15" draw:text-style-name="P8" draw:layer="layout" svg:width="1.831cm" svg:height="0.687cm" svg:x="5.368cm" svg:y="18.338cm">
          <draw:text-box>
            <text:p text:style-name="P2"><text:span text:style-name="T5">b</text:span><text:span text:style-name="T5">u</text:span><text:span text:style-name="T5">t</text:span><text:span text:style-name="T5">a</text:span><text:span text:style-name="T5">n</text:span><text:span text:style-name="T5">o</text:span><text:span text:style-name="T5">n</text:span><text:span text:style-name="T5">e</text:span></text:p>
          </draw:text-box>
        </draw:frame>
        <draw:line draw:style-name="gr3" draw:text-style-name="P4" draw:layer="layout" svg:x1="12.088cm" svg:y1="19.386cm" svg:x2="12.621cm" svg:y2="19.386cm">
          <text:p/>
        </draw:line>
        <draw:line draw:style-name="gr3" draw:text-style-name="P4" draw:layer="layout" svg:x1="11.866cm" svg:y1="20.134cm" svg:x2="11.858cm" svg:y2="19.601cm">
          <text:p/>
        </draw:line>
        <draw:line draw:style-name="gr3" draw:text-style-name="P4" draw:layer="layout" svg:x1="11.766cm" svg:y1="20.135cm" svg:x2="11.758cm" svg:y2="19.602cm">
          <text:p/>
        </draw:line>
        <draw:frame draw:style-name="gr2" draw:text-style-name="P3" draw:layer="layout" svg:width="0.713cm" svg:height="0.715cm" svg:x="4.433cm" svg:y="18.95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6.468cm" svg:y1="19.311cm" svg:x2="7.001cm" svg:y2="19.311cm">
          <text:p/>
        </draw:line>
        <draw:frame draw:style-name="gr2" draw:text-style-name="P3" draw:layer="layout" svg:width="0.713cm" svg:height="0.715cm" svg:x="7.098cm" svg:y="18.978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8.103cm" svg:y="19.002cm">
          <draw:text-box>
            <text:p text:style-name="P2"><text:span text:style-name="T1">C</text:span><text:span text:style-name="T1">H</text:span><text:span text:style-name="T2">3</text:span></text:p>
          </draw:text-box>
        </draw:frame>
        <draw:frame draw:style-name="gr2" draw:text-style-name="P3" draw:layer="layout" svg:width="0.713cm" svg:height="0.715cm" svg:x="7.083cm" svg:y="19.958cm">
          <draw:text-box>
            <text:p text:style-name="P2"><text:span text:style-name="T1">O</text:span></text:p>
          </draw:text-box>
        </draw:frame>
        <draw:line draw:style-name="gr3" draw:text-style-name="P4" draw:layer="layout" svg:x1="7.469cm" svg:y1="19.311cm" svg:x2="8.002cm" svg:y2="19.311cm">
          <text:p/>
        </draw:line>
        <draw:line draw:style-name="gr3" draw:text-style-name="P4" draw:layer="layout" svg:x1="7.247cm" svg:y1="20.059cm" svg:x2="7.239cm" svg:y2="19.526cm">
          <text:p/>
        </draw:line>
        <draw:line draw:style-name="gr3" draw:text-style-name="P4" draw:layer="layout" svg:x1="7.147cm" svg:y1="20.06cm" svg:x2="7.139cm" svg:y2="19.527cm">
          <text:p/>
        </draw:line>
        <draw:line draw:style-name="gr3" draw:text-style-name="P4" draw:layer="layout" svg:x1="16.449cm" svg:y1="22.806cm" svg:x2="16.982cm" svg:y2="22.806cm">
          <text:p/>
        </draw:line>
        <draw:frame draw:style-name="gr2" draw:text-style-name="P3" draw:layer="layout" svg:width="0.713cm" svg:height="0.715cm" svg:x="17.079cm" svg:y="22.473cm">
          <draw:text-box>
            <text:p text:style-name="P2"><text:span text:style-name="T1">C</text:span></text:p>
          </draw:text-box>
        </draw:frame>
        <draw:line draw:style-name="gr3" draw:text-style-name="P4" draw:layer="layout" svg:x1="17.428cm" svg:y1="22.535cm" svg:x2="18.322cm" svg:y2="21.987cm">
          <text:p/>
        </draw:line>
        <draw:line draw:style-name="gr3" draw:text-style-name="P4" draw:layer="layout" svg:x1="17.428cm" svg:y1="22.987cm" svg:x2="18.322cm" svg:y2="23.535cm">
          <text:p/>
        </draw:line>
        <draw:frame draw:style-name="gr2" draw:text-style-name="P3" draw:layer="layout" svg:width="0.713cm" svg:height="0.715cm" svg:x="18.38cm" svg:y="23.274cm">
          <draw:text-box>
            <text:p text:style-name="P2"><text:span text:style-name="T1">O</text:span><text:span text:style-name="T1">H</text:span></text:p>
          </draw:text-box>
        </draw:frame>
        <draw:frame draw:style-name="gr2" draw:text-style-name="P3" draw:layer="layout" svg:width="0.713cm" svg:height="0.715cm" svg:x="18.415cm" svg:y="21.688cm">
          <draw:text-box>
            <text:p text:style-name="P2"><text:span text:style-name="T1">O</text:span></text:p>
          </draw:text-box>
        </draw:frame>
        <draw:frame draw:style-name="gr16" draw:text-style-name="P8" draw:layer="layout" svg:width="3.749cm" svg:height="1.373cm" svg:x="5.03cm" svg:y="20.989cm">
          <draw:text-box>
            <text:p text:style-name="P2"><text:span text:style-name="T5">aci</text:span><text:span text:style-name="T5">de </text:span><text:span text:style-name="T5">mé</text:span><text:span text:style-name="T5">tha</text:span><text:span text:style-name="T5">no</text:span><text:span text:style-name="T5">ïq</text:span><text:span text:style-name="T5">ue</text:span></text:p>
            <text:p text:style-name="P9"><text:span text:style-name="T5">(fo</text:span><text:span text:style-name="T5">rm</text:span><text:span text:style-name="T5">iq</text:span><text:span text:style-name="T5">ue</text:span><text:span text:style-name="T5">)</text:span></text:p>
          </draw:text-box>
        </draw:frame>
        <draw:frame draw:style-name="gr17" draw:text-style-name="P8" draw:layer="layout" svg:width="3.363cm" svg:height="1.373cm" svg:x="10.673cm" svg:y="20.943cm">
          <draw:text-box>
            <text:p text:style-name="P2"><text:span text:style-name="T5">aci</text:span><text:span text:style-name="T5">de </text:span><text:span text:style-name="T5">éth</text:span><text:span text:style-name="T5">an</text:span><text:span text:style-name="T5">oï</text:span><text:span text:style-name="T5">qu</text:span><text:span text:style-name="T5">e</text:span></text:p>
            <text:p text:style-name="P9"><text:span text:style-name="T5">(ac</text:span><text:span text:style-name="T5">éti</text:span><text:span text:style-name="T5">qu</text:span><text:span text:style-name="T5">e)</text:span></text:p>
          </draw:text-box>
        </draw:frame>
        <draw:line draw:style-name="gr3" draw:text-style-name="P4" draw:layer="layout" svg:x1="5.909cm" svg:y1="23.241cm" svg:x2="6.442cm" svg:y2="23.241cm">
          <text:p/>
        </draw:line>
        <draw:frame draw:style-name="gr2" draw:text-style-name="P3" draw:layer="layout" svg:width="0.713cm" svg:height="0.715cm" svg:x="6.539cm" svg:y="22.908cm">
          <draw:text-box>
            <text:p text:style-name="P2"><text:span text:style-name="T1">C</text:span></text:p>
          </draw:text-box>
        </draw:frame>
        <draw:line draw:style-name="gr3" draw:text-style-name="P4" draw:layer="layout" svg:x1="6.888cm" svg:y1="22.97cm" svg:x2="7.782cm" svg:y2="22.422cm">
          <text:p/>
        </draw:line>
        <draw:line draw:style-name="gr3" draw:text-style-name="P4" draw:layer="layout" svg:x1="6.888cm" svg:y1="23.422cm" svg:x2="7.782cm" svg:y2="23.97cm">
          <text:p/>
        </draw:line>
        <draw:frame draw:style-name="gr2" draw:text-style-name="P3" draw:layer="layout" svg:width="0.713cm" svg:height="0.715cm" svg:x="7.84cm" svg:y="24.109cm">
          <draw:text-box>
            <text:p text:style-name="P2"><text:span text:style-name="T1">O</text:span><text:span text:style-name="T1">H</text:span></text:p>
          </draw:text-box>
        </draw:frame>
        <draw:frame draw:style-name="gr2" draw:text-style-name="P3" draw:layer="layout" svg:width="0.713cm" svg:height="0.715cm" svg:x="7.875cm" svg:y="22.123cm">
          <draw:text-box>
            <text:p text:style-name="P2"><text:span text:style-name="T1">O</text:span></text:p>
          </draw:text-box>
        </draw:frame>
        <draw:frame draw:style-name="gr2" draw:text-style-name="P3" draw:layer="layout" svg:width="0.713cm" svg:height="0.715cm" svg:x="12.35cm" svg:y="22.908cm">
          <draw:text-box>
            <text:p text:style-name="P2"><text:span text:style-name="T1">C</text:span></text:p>
          </draw:text-box>
        </draw:frame>
        <draw:line draw:style-name="gr3" draw:text-style-name="P4" draw:layer="layout" svg:x1="12.699cm" svg:y1="22.97cm" svg:x2="13.593cm" svg:y2="22.422cm">
          <text:p/>
        </draw:line>
        <draw:line draw:style-name="gr3" draw:text-style-name="P4" draw:layer="layout" svg:x1="12.699cm" svg:y1="23.17cm" svg:x2="13.593cm" svg:y2="22.622cm">
          <text:p/>
        </draw:line>
        <draw:line draw:style-name="gr3" draw:text-style-name="P4" draw:layer="layout" svg:x1="12.699cm" svg:y1="23.422cm" svg:x2="13.593cm" svg:y2="23.97cm">
          <text:p/>
        </draw:line>
        <draw:frame draw:style-name="gr2" draw:text-style-name="P3" draw:layer="layout" svg:width="0.713cm" svg:height="0.715cm" svg:x="13.651cm" svg:y="24.109cm">
          <draw:text-box>
            <text:p text:style-name="P2"><text:span text:style-name="T1">O</text:span><text:span text:style-name="T1">H</text:span></text:p>
          </draw:text-box>
        </draw:frame>
        <draw:frame draw:style-name="gr2" draw:text-style-name="P3" draw:layer="layout" svg:width="0.713cm" svg:height="0.715cm" svg:x="13.686cm" svg:y="22.123cm">
          <draw:text-box>
            <text:p text:style-name="P2"><text:span text:style-name="T1">O</text:span></text:p>
          </draw:text-box>
        </draw:frame>
        <draw:line draw:style-name="gr3" draw:text-style-name="P4" draw:layer="layout" svg:x1="11.53cm" svg:y1="23.211cm" svg:x2="12.063cm" svg:y2="23.211cm">
          <text:p/>
        </draw:line>
        <draw:frame draw:style-name="gr2" draw:text-style-name="P3" draw:layer="layout" svg:width="0.713cm" svg:height="0.715cm" svg:x="10.826cm" svg:y="22.861cm">
          <draw:text-box>
            <text:p text:style-name="P2"><text:span text:style-name="T1">CH</text:span><text:span text:style-name="T2">3</text:span></text:p>
          </draw:text-box>
        </draw:frame>
        <draw:frame draw:style-name="gr2" draw:text-style-name="P3" draw:layer="layout" svg:width="0.713cm" svg:height="0.715cm" svg:x="5.541cm" svg:y="22.91cm">
          <draw:text-box>
            <text:p text:style-name="P2"><text:span text:style-name="T1">H</text:span></text:p>
          </draw:text-box>
        </draw:frame>
        <draw:line draw:style-name="gr3" draw:text-style-name="P4" draw:layer="layout" svg:x1="17.428cm" svg:y1="22.735cm" svg:x2="18.322cm" svg:y2="22.187cm">
          <text:p/>
        </draw:line>
        <draw:line draw:style-name="gr3" draw:text-style-name="P4" draw:layer="layout" svg:x1="6.888cm" svg:y1="23.17cm" svg:x2="7.782cm" svg:y2="22.622cm">
          <text:p/>
        </draw:line>
        <draw:line draw:style-name="gr3" draw:text-style-name="P4" draw:layer="layout" svg:x1="9.499cm" svg:y1="13.302cm" svg:x2="10.032cm" svg:y2="13.302cm">
          <text:p/>
        </draw:line>
        <draw:frame draw:style-name="gr2" draw:text-style-name="P3" draw:layer="layout" svg:width="0.713cm" svg:height="0.715cm" svg:x="10.129cm" svg:y="12.969cm">
          <draw:text-box>
            <text:p text:style-name="P2"><text:span text:style-name="T1">C</text:span></text:p>
          </draw:text-box>
        </draw:frame>
        <draw:line draw:style-name="gr3" draw:text-style-name="P4" draw:layer="layout" svg:x1="10.286cm" svg:y1="13.002cm" svg:x2="10.288cm" svg:y2="12.427cm">
          <text:p/>
        </draw:line>
        <draw:line draw:style-name="gr3" draw:text-style-name="P4" draw:layer="layout" svg:x1="10.497cm" svg:y1="13.279cm" svg:x2="11.067cm" svg:y2="13.283cm">
          <text:p/>
        </draw:line>
        <draw:line draw:style-name="gr3" draw:text-style-name="P4" draw:layer="layout" svg:x1="10.276cm" svg:y1="13.512cm" svg:x2="10.278cm" svg:y2="13.995cm">
          <text:p/>
        </draw:line>
        <draw:frame draw:style-name="gr18" draw:text-style-name="P10" draw:layer="layout" svg:width="0.406cm" svg:height="0.59cm" svg:x="10.132cm" svg:y="13.933cm">
          <draw:text-box>
            <text:p text:style-name="P2"><text:span text:style-name="T1">H</text:span></text:p>
          </draw:text-box>
        </draw:frame>
        <draw:frame draw:style-name="gr2" draw:text-style-name="P3" draw:layer="layout" svg:width="0.713cm" svg:height="0.715cm" svg:x="11.118cm" svg:y="12.948cm">
          <draw:text-box>
            <text:p text:style-name="P2"><text:span text:style-name="T1">O</text:span><text:span text:style-name="T1">H</text:span></text:p>
          </draw:text-box>
        </draw:frame>
        <draw:frame draw:style-name="gr18" draw:text-style-name="P10" draw:layer="layout" svg:width="0.406cm" svg:height="0.59cm" svg:x="10.132cm" svg:y="11.833cm">
          <draw:text-box>
            <text:p text:style-name="P2"><text:span text:style-name="T1">H</text:span></text:p>
          </draw:text-box>
        </draw:frame>
        <draw:line draw:style-name="gr3" draw:text-style-name="P4" draw:layer="layout" svg:x1="7.099cm" svg:y1="13.302cm" svg:x2="7.632cm" svg:y2="13.302cm">
          <text:p/>
        </draw:line>
        <draw:frame draw:style-name="gr2" draw:text-style-name="P3" draw:layer="layout" svg:width="0.713cm" svg:height="0.715cm" svg:x="7.729cm" svg:y="12.969cm">
          <draw:text-box>
            <text:p text:style-name="P2"><text:span text:style-name="T1">C</text:span></text:p>
          </draw:text-box>
        </draw:frame>
        <draw:line draw:style-name="gr3" draw:text-style-name="P4" draw:layer="layout" svg:x1="7.886cm" svg:y1="13.102cm" svg:x2="7.888cm" svg:y2="12.527cm">
          <text:p/>
        </draw:line>
        <draw:line draw:style-name="gr3" draw:text-style-name="P4" draw:layer="layout" svg:x1="8.078cm" svg:y1="13.302cm" svg:x2="8.648cm" svg:y2="13.306cm">
          <text:p/>
        </draw:line>
        <draw:line draw:style-name="gr3" draw:text-style-name="P4" draw:layer="layout" svg:x1="7.876cm" svg:y1="13.612cm" svg:x2="7.878cm" svg:y2="14.095cm">
          <text:p/>
        </draw:line>
        <draw:frame draw:style-name="gr2" draw:text-style-name="P3" draw:layer="layout" svg:width="0.713cm" svg:height="0.715cm" svg:x="8.728cm" svg:y="13.015cm">
          <draw:text-box>
            <text:p text:style-name="P2"><text:span text:style-name="T1">O</text:span><text:span text:style-name="T1">H</text:span></text:p>
          </draw:text-box>
        </draw:frame>
        <draw:line draw:style-name="gr3" draw:text-style-name="P4" draw:layer="layout" svg:x1="4.499cm" svg:y1="13.302cm" svg:x2="5.032cm" svg:y2="13.302cm">
          <text:p/>
        </draw:line>
        <draw:frame draw:style-name="gr2" draw:text-style-name="P3" draw:layer="layout" svg:width="0.713cm" svg:height="0.715cm" svg:x="5.129cm" svg:y="12.969cm">
          <draw:text-box>
            <text:p text:style-name="P2"><text:span text:style-name="T1">C</text:span></text:p>
          </draw:text-box>
        </draw:frame>
        <draw:line draw:style-name="gr3" draw:text-style-name="P4" draw:layer="layout" svg:x1="5.286cm" svg:y1="13.002cm" svg:x2="5.288cm" svg:y2="12.427cm">
          <text:p/>
        </draw:line>
        <draw:line draw:style-name="gr3" draw:text-style-name="P4" draw:layer="layout" svg:x1="5.487cm" svg:y1="13.308cm" svg:x2="6.057cm" svg:y2="13.312cm">
          <text:p/>
        </draw:line>
        <draw:line draw:style-name="gr3" draw:text-style-name="P4" draw:layer="layout" svg:x1="5.276cm" svg:y1="13.512cm" svg:x2="5.278cm" svg:y2="13.995cm">
          <text:p/>
        </draw:line>
        <draw:frame draw:style-name="gr18" draw:text-style-name="P10" draw:layer="layout" svg:width="0.406cm" svg:height="0.59cm" svg:x="7.732cm" svg:y="13.933cm">
          <draw:text-box>
            <text:p text:style-name="P2"><text:span text:style-name="T1">H</text:span></text:p>
          </draw:text-box>
        </draw:frame>
        <draw:frame draw:style-name="gr2" draw:text-style-name="P3" draw:layer="layout" svg:width="0.713cm" svg:height="0.715cm" svg:x="6.128cm" svg:y="13.015cm">
          <draw:text-box>
            <text:p text:style-name="P2"><text:span text:style-name="T1">OH</text:span></text:p>
          </draw:text-box>
        </draw:frame>
        <draw:rect draw:style-name="gr19" draw:text-style-name="P11" draw:layer="layout" svg:width="2.367cm" svg:height="3.059cm" svg:x="4.382cm" svg:y="11.869cm">
          <text:p/>
        </draw:rect>
        <draw:rect draw:style-name="gr19" draw:text-style-name="P11" draw:layer="layout" svg:width="2.415cm" svg:height="3.078cm" svg:x="6.97cm" svg:y="11.85cm">
          <text:p/>
        </draw:rect>
        <draw:rect draw:style-name="gr19" draw:text-style-name="P11" draw:layer="layout" svg:width="2.315cm" svg:height="3.059cm" svg:x="9.471cm" svg:y="11.869cm">
          <text:p/>
        </draw:rect>
        <draw:line draw:style-name="gr3" draw:text-style-name="P4" draw:layer="layout" svg:x1="11.203cm" svg:y1="10.124cm" svg:x2="11.736cm" svg:y2="10.124cm">
          <text:p/>
        </draw:line>
        <draw:frame draw:style-name="gr2" draw:text-style-name="P3" draw:layer="layout" svg:width="0.713cm" svg:height="0.715cm" svg:x="11.833cm" svg:y="9.791cm">
          <draw:text-box>
            <text:p text:style-name="P2"><text:span text:style-name="T1">C</text:span></text:p>
          </draw:text-box>
        </draw:frame>
        <draw:line draw:style-name="gr3" draw:text-style-name="P4" draw:layer="layout" svg:x1="11.99cm" svg:y1="9.824cm" svg:x2="11.992cm" svg:y2="9.249cm">
          <text:p/>
        </draw:line>
        <draw:line draw:style-name="gr3" draw:text-style-name="P4" draw:layer="layout" svg:x1="12.191cm" svg:y1="10.13cm" svg:x2="12.761cm" svg:y2="10.134cm">
          <text:p/>
        </draw:line>
        <draw:line draw:style-name="gr3" draw:text-style-name="P4" draw:layer="layout" svg:x1="11.98cm" svg:y1="10.334cm" svg:x2="11.982cm" svg:y2="10.817cm">
          <text:p/>
        </draw:line>
        <draw:frame draw:style-name="gr2" draw:text-style-name="P3" draw:layer="layout" svg:width="0.713cm" svg:height="0.715cm" svg:x="12.82cm" svg:y="9.799cm">
          <draw:text-box>
            <text:p text:style-name="P2"><text:span text:style-name="T1">Cl</text:span></text:p>
          </draw:text-box>
        </draw:frame>
        <draw:line draw:style-name="gr3" draw:text-style-name="P4" draw:layer="layout" svg:x1="16.993cm" svg:y1="9.421cm" svg:x2="17.526cm" svg:y2="9.421cm">
          <text:p/>
        </draw:line>
        <draw:frame draw:style-name="gr2" draw:text-style-name="P3" draw:layer="layout" svg:width="0.713cm" svg:height="0.715cm" svg:x="17.623cm" svg:y="9.088cm">
          <draw:text-box>
            <text:p text:style-name="P2"><text:span text:style-name="T1">C</text:span></text:p>
          </draw:text-box>
        </draw:frame>
        <draw:line draw:style-name="gr3" draw:text-style-name="P4" draw:layer="layout" svg:x1="17.78cm" svg:y1="9.121cm" svg:x2="17.782cm" svg:y2="8.546cm">
          <text:p/>
        </draw:line>
        <draw:line draw:style-name="gr3" draw:text-style-name="P4" draw:layer="layout" svg:x1="17.981cm" svg:y1="9.427cm" svg:x2="18.551cm" svg:y2="9.431cm">
          <text:p/>
        </draw:line>
        <draw:line draw:style-name="gr3" draw:text-style-name="P4" draw:layer="layout" svg:x1="17.77cm" svg:y1="9.631cm" svg:x2="17.772cm" svg:y2="10.114cm">
          <text:p/>
        </draw:line>
        <draw:frame draw:style-name="gr2" draw:text-style-name="P3" draw:layer="layout" svg:width="0.713cm" svg:height="0.715cm" svg:x="18.61cm" svg:y="9.096cm">
          <draw:text-box>
            <text:p text:style-name="P2"><text:span text:style-name="T1">Br</text:span></text:p>
          </draw:text-box>
        </draw:frame>
        <draw:line draw:style-name="gr3" draw:text-style-name="P4" draw:layer="layout" svg:x1="15.166cm" svg:y1="10.182cm" svg:x2="15.699cm" svg:y2="10.182cm">
          <text:p/>
        </draw:line>
        <draw:frame draw:style-name="gr2" draw:text-style-name="P3" draw:layer="layout" svg:width="0.713cm" svg:height="0.715cm" svg:x="15.796cm" svg:y="9.849cm">
          <draw:text-box>
            <text:p text:style-name="P2"><text:span text:style-name="T1">C</text:span></text:p>
          </draw:text-box>
        </draw:frame>
        <draw:line draw:style-name="gr3" draw:text-style-name="P4" draw:layer="layout" svg:x1="15.953cm" svg:y1="9.882cm" svg:x2="15.955cm" svg:y2="9.307cm">
          <text:p/>
        </draw:line>
        <draw:line draw:style-name="gr3" draw:text-style-name="P4" draw:layer="layout" svg:x1="16.154cm" svg:y1="10.188cm" svg:x2="16.724cm" svg:y2="10.192cm">
          <text:p/>
        </draw:line>
        <draw:line draw:style-name="gr3" draw:text-style-name="P4" draw:layer="layout" svg:x1="15.943cm" svg:y1="10.392cm" svg:x2="15.945cm" svg:y2="10.875cm">
          <text:p/>
        </draw:line>
        <draw:frame draw:style-name="gr20" draw:text-style-name="P10" draw:layer="layout" svg:width="0.2cm" svg:height="0.715cm" svg:x="16.883cm" svg:y="9.857cm">
          <draw:text-box>
            <text:p text:style-name="P2"><text:span text:style-name="T1">I</text:span></text:p>
          </draw:text-box>
        </draw:frame>
        <draw:line draw:style-name="gr3" draw:text-style-name="P4" draw:layer="layout" svg:x1="13.454cm" svg:y1="9.449cm" svg:x2="13.987cm" svg:y2="9.449cm">
          <text:p/>
        </draw:line>
        <draw:frame draw:style-name="gr2" draw:text-style-name="P3" draw:layer="layout" svg:width="0.713cm" svg:height="0.715cm" svg:x="14.084cm" svg:y="9.116cm">
          <draw:text-box>
            <text:p text:style-name="P2"><text:span text:style-name="T1">C</text:span></text:p>
          </draw:text-box>
        </draw:frame>
        <draw:line draw:style-name="gr3" draw:text-style-name="P4" draw:layer="layout" svg:x1="14.241cm" svg:y1="9.149cm" svg:x2="14.243cm" svg:y2="8.574cm">
          <text:p/>
        </draw:line>
        <draw:line draw:style-name="gr3" draw:text-style-name="P4" draw:layer="layout" svg:x1="14.442cm" svg:y1="9.455cm" svg:x2="15.012cm" svg:y2="9.459cm">
          <text:p/>
        </draw:line>
        <draw:line draw:style-name="gr3" draw:text-style-name="P4" draw:layer="layout" svg:x1="14.231cm" svg:y1="9.659cm" svg:x2="14.233cm" svg:y2="10.142cm">
          <text:p/>
        </draw:line>
        <draw:frame draw:style-name="gr21" draw:text-style-name="P10" draw:layer="layout" svg:width="0.239cm" svg:height="0.715cm" svg:x="15.121cm" svg:y="9.111cm">
          <draw:text-box>
            <text:p text:style-name="P2"><text:span text:style-name="T1">F</text:span></text:p>
          </draw:text-box>
        </draw:frame>
        <draw:frame draw:style-name="gr2" draw:text-style-name="P3" draw:layer="layout" svg:width="0.713cm" svg:height="0.715cm" svg:x="12.351cm" svg:y="22.909cm">
          <draw:text-box>
            <text:p text:style-name="P2"><text:span text:style-name="T1">C</text:span></text:p>
          </draw:text-box>
        </draw:frame>
        <draw:line draw:style-name="gr3" draw:text-style-name="P4" draw:layer="layout" svg:x1="12.7cm" svg:y1="22.971cm" svg:x2="13.594cm" svg:y2="22.423cm">
          <text:p/>
        </draw:line>
        <draw:line draw:style-name="gr3" draw:text-style-name="P4" draw:layer="layout" svg:x1="12.7cm" svg:y1="23.171cm" svg:x2="13.594cm" svg:y2="22.623cm">
          <text:p/>
        </draw:line>
        <draw:line draw:style-name="gr3" draw:text-style-name="P4" draw:layer="layout" svg:x1="12.7cm" svg:y1="23.423cm" svg:x2="13.594cm" svg:y2="23.971cm">
          <text:p/>
        </draw:line>
        <draw:frame draw:style-name="gr2" draw:text-style-name="P3" draw:layer="layout" svg:width="0.713cm" svg:height="0.715cm" svg:x="13.652cm" svg:y="24.11cm">
          <draw:text-box>
            <text:p text:style-name="P2"><text:span text:style-name="T1">O</text:span><text:span text:style-name="T1">H</text:span></text:p>
          </draw:text-box>
        </draw:frame>
        <draw:frame draw:style-name="gr2" draw:text-style-name="P3" draw:layer="layout" svg:width="0.713cm" svg:height="0.715cm" svg:x="13.687cm" svg:y="22.124cm">
          <draw:text-box>
            <text:p text:style-name="P2"><text:span text:style-name="T1">O</text:span></text:p>
          </draw:text-box>
        </draw:frame>
        <draw:line draw:style-name="gr3" draw:text-style-name="P4" draw:layer="layout" svg:x1="11.531cm" svg:y1="23.212cm" svg:x2="12.064cm" svg:y2="23.212cm">
          <text:p/>
        </draw:line>
        <draw:frame draw:style-name="gr2" draw:text-style-name="P3" draw:layer="layout" svg:width="0.713cm" svg:height="0.715cm" svg:x="10.827cm" svg:y="22.862cm">
          <draw:text-box>
            <text:p text:style-name="P2"><text:span text:style-name="T1">CH</text:span><text:span text:style-name="T2">3</text:span></text:p>
          </draw:text-box>
        </draw:frame>
        <draw:g>
          <draw:frame draw:style-name="gr2" draw:text-style-name="P3" draw:layer="layout" svg:width="0.713cm" svg:height="0.715cm" svg:x="4.035cm" svg:y="9.564cm">
            <draw:text-box>
              <text:p text:style-name="P2"><text:span text:style-name="T1">C</text:span></text:p>
            </draw:text-box>
          </draw:frame>
          <draw:line draw:style-name="gr3" draw:text-style-name="P4" draw:layer="layout" svg:x1="4.384cm" svg:y1="9.626cm" svg:x2="5.278cm" svg:y2="9.078cm">
            <text:p/>
          </draw:line>
          <draw:line draw:style-name="gr3" draw:text-style-name="P4" draw:layer="layout" svg:x1="4.384cm" svg:y1="10.078cm" svg:x2="5.278cm" svg:y2="10.626cm">
            <text:p/>
          </draw:line>
          <draw:frame draw:style-name="gr2" draw:text-style-name="P3" draw:layer="layout" svg:width="0.713cm" svg:height="0.715cm" svg:x="5.336cm" svg:y="10.365cm">
            <draw:text-box>
              <text:p text:style-name="P2"><text:span text:style-name="T1">O</text:span></text:p>
            </draw:text-box>
          </draw:frame>
          <draw:frame draw:style-name="gr2" draw:text-style-name="P3" draw:layer="layout" svg:width="0.713cm" svg:height="0.715cm" svg:x="5.371cm" svg:y="8.779cm">
            <draw:text-box>
              <text:p text:style-name="P2"><text:span text:style-name="T1">O</text:span></text:p>
            </draw:text-box>
          </draw:frame>
          <draw:line draw:style-name="gr3" draw:text-style-name="P4" draw:layer="layout" svg:x1="3.215cm" svg:y1="9.867cm" svg:x2="3.748cm" svg:y2="9.867cm">
            <text:p/>
          </draw:line>
          <draw:frame draw:style-name="gr2" draw:text-style-name="P3" draw:layer="layout" svg:width="0.713cm" svg:height="0.715cm" svg:x="2.511cm" svg:y="9.517cm">
            <draw:text-box>
              <text:p text:style-name="P2"><text:span text:style-name="T1">C</text:span><text:span text:style-name="T1">H</text:span><text:span text:style-name="T2">3</text:span></text:p>
            </draw:text-box>
          </draw:frame>
          <draw:frame draw:style-name="gr2" draw:text-style-name="P3" draw:layer="layout" svg:width="0.713cm" svg:height="0.715cm" svg:x="3.992cm" svg:y="7.815cm">
            <draw:text-box>
              <text:p text:style-name="P2"><text:span text:style-name="T1">C</text:span></text:p>
            </draw:text-box>
          </draw:frame>
          <draw:line draw:style-name="gr3" draw:text-style-name="P4" draw:layer="layout" svg:x1="4.341cm" svg:y1="8.329cm" svg:x2="5.235cm" svg:y2="8.877cm">
            <text:p/>
          </draw:line>
          <draw:line draw:style-name="gr3" draw:text-style-name="P4" draw:layer="layout" svg:x1="3.172cm" svg:y1="8.118cm" svg:x2="3.705cm" svg:y2="8.118cm">
            <text:p/>
          </draw:line>
          <draw:frame draw:style-name="gr2" draw:text-style-name="P3" draw:layer="layout" svg:width="0.713cm" svg:height="0.715cm" svg:x="2.468cm" svg:y="7.768cm">
            <draw:text-box>
              <text:p text:style-name="P2"><text:span text:style-name="T1">C</text:span><text:span text:style-name="T1">H</text:span><text:span text:style-name="T2">3</text:span></text:p>
            </draw:text-box>
          </draw:frame>
          <draw:frame draw:style-name="gr2" draw:text-style-name="P3" draw:layer="layout" svg:width="0.713cm" svg:height="0.715cm" svg:x="5.381cm" svg:y="6.933cm">
            <draw:text-box>
              <text:p text:style-name="P2"><text:span text:style-name="T1">O</text:span></text:p>
            </draw:text-box>
          </draw:frame>
          <draw:line draw:style-name="gr3" draw:text-style-name="P4" draw:layer="layout" svg:x1="4.384cm" svg:y1="7.826cm" svg:x2="5.278cm" svg:y2="7.278cm">
            <text:p/>
          </draw:line>
        </draw:g>
        <draw:line draw:style-name="gr22" draw:text-style-name="P12" draw:layer="layout" svg:x1="4.217cm" svg:y1="7.718cm" svg:x2="5.264cm" svg:y2="7.032cm">
          <text:p/>
        </draw:line>
        <draw:line draw:style-name="gr22" draw:text-style-name="P12" draw:layer="layout" svg:x1="4.255cm" svg:y1="10.223cm" svg:x2="5.12cm" svg:y2="10.729cm">
          <text:p/>
        </draw:line>
        <draw:frame draw:style-name="gr23" draw:text-style-name="P13" draw:layer="layout" svg:width="5.717cm" svg:height="0.518cm" svg:x="0.774cm" svg:y="4.99cm">
          <draw:text-box>
            <text:p><text:span text:style-name="T6">(</text:span><text:span text:style-name="T6">h</text:span><text:span text:style-name="T6">e</text:span><text:span text:style-name="T6">p</text:span><text:span text:style-name="T6">t</text:span><text:span text:style-name="T6">a</text:span><text:span text:style-name="T6">n</text:span><text:span text:style-name="T6">e</text:span><text:span text:style-name="T6">,</text:span><text:span text:style-name="T6"> </text:span><text:span text:style-name="T6">o</text:span><text:span text:style-name="T6">c</text:span><text:span text:style-name="T6">t</text:span><text:span text:style-name="T6">a</text:span><text:span text:style-name="T6">n</text:span><text:span text:style-name="T6">e</text:span><text:span text:style-name="T6">,</text:span><text:span text:style-name="T6"> </text:span><text:span text:style-name="T6">n</text:span><text:span text:style-name="T6">o</text:span><text:span text:style-name="T6">n</text:span><text:span text:style-name="T6">a</text:span><text:span text:style-name="T6">n</text:span><text:span text:style-name="T6">e</text:span><text:span text:style-name="T6">,</text:span><text:span text:style-name="T6"> </text:span><text:span text:style-name="T6">d</text:span><text:span text:style-name="T6">é</text:span><text:span text:style-name="T6">c</text:span><text:span text:style-name="T6">a</text:span><text:span text:style-name="T6">n</text:span><text:span text:style-name="T6">e</text:span><text:span text:style-name="T6">)</text:span></text:p>
          </draw:text-box>
        </draw:frame>
        <draw:frame draw:style-name="gr24" draw:text-style-name="P14" draw:layer="layout" svg:width="1.433cm" svg:height="1.035cm" svg:x="4.791cm" svg:y="13.936cm">
          <draw:text-box>
            <text:p text:style-name="P4"><text:span text:style-name="T7">a</text:span><text:span text:style-name="T7">l</text:span><text:span text:style-name="T7">c</text:span><text:span text:style-name="T7">o</text:span><text:span text:style-name="T7">o</text:span><text:span text:style-name="T7">l</text:span><text:span text:style-name="T7"> </text:span></text:p>
            <text:p text:style-name="P4"><text:span text:style-name="T7">p</text:span><text:span text:style-name="T7">r</text:span><text:span text:style-name="T7">i</text:span><text:span text:style-name="T7">m</text:span><text:span text:style-name="T7">a</text:span><text:span text:style-name="T7">i</text:span><text:span text:style-name="T7">r</text:span><text:span text:style-name="T7">e</text:span></text:p>
          </draw:text-box>
        </draw:frame>
        <draw:frame draw:style-name="gr25" draw:text-style-name="P14" draw:layer="layout" svg:width="1.805cm" svg:height="1.035cm" svg:x="7.474cm" svg:y="11.909cm">
          <draw:text-box>
            <text:p text:style-name="P4"><text:span text:style-name="T7">a</text:span><text:span text:style-name="T7">l</text:span><text:span text:style-name="T7">c</text:span><text:span text:style-name="T7">o</text:span><text:span text:style-name="T7">o</text:span><text:span text:style-name="T7">l</text:span><text:span text:style-name="T7"> </text:span></text:p>
            <text:p text:style-name="P4"><text:span text:style-name="T7">s</text:span><text:span text:style-name="T7">e</text:span><text:span text:style-name="T7">c</text:span><text:span text:style-name="T7">o</text:span><text:span text:style-name="T7">n</text:span><text:span text:style-name="T7">d</text:span><text:span text:style-name="T7">a</text:span><text:span text:style-name="T7">i</text:span><text:span text:style-name="T7">r</text:span><text:span text:style-name="T7">e</text:span></text:p>
          </draw:text-box>
        </draw:frame>
        <draw:frame draw:style-name="gr26" draw:text-style-name="P14" draw:layer="layout" svg:width="1.314cm" svg:height="1.035cm" svg:x="10.507cm" svg:y="13.658cm">
          <draw:text-box>
            <text:p text:style-name="P4"><text:span text:style-name="T7">a</text:span><text:span text:style-name="T7">l</text:span><text:span text:style-name="T7">c</text:span><text:span text:style-name="T7">o</text:span><text:span text:style-name="T7">o</text:span><text:span text:style-name="T7">l</text:span><text:span text:style-name="T7"> </text:span></text:p>
            <text:p text:style-name="P4"><text:span text:style-name="T7">t</text:span><text:span text:style-name="T7">e</text:span><text:span text:style-name="T7">r</text:span><text:span text:style-name="T7">t</text:span><text:span text:style-name="T7">i</text:span><text:span text:style-name="T7">a</text:span><text:span text:style-name="T7">i</text:span><text:span text:style-name="T7">r</text:span><text:span text:style-name="T7">e</text:span></text:p>
          </draw:text-box>
        </draw:frame>
        <draw:frame draw:style-name="gr27" draw:text-style-name="P15" draw:layer="layout" svg:width="3.651cm" svg:height="0.518cm" svg:x="1.852cm" svg:y="6.205cm">
          <draw:text-box>
            <text:p><text:span text:style-name="T7">anhydride </text:span><text:span text:style-name="T7">éthanoïque</text:span></text:p>
          </draw:text-box>
        </draw:frame>
        <draw:frame draw:style-name="gr28" draw:text-style-name="P16" draw:layer="layout" svg:width="1.56cm" svg:height="0.771cm" svg:x="1.782cm" svg:y="12.905cm">
          <draw:text-box>
            <text:p><text:span text:style-name="T8">alcool</text:span></text:p>
          </draw:text-box>
        </draw:frame>
        <draw:frame draw:style-name="gr29" draw:text-style-name="P16" draw:layer="layout" svg:width="2.301cm" svg:height="0.771cm" svg:x="0.912cm" svg:y="16.388cm">
          <draw:text-box>
            <text:p><text:span text:style-name="T8">aldéhyde</text:span></text:p>
          </draw:text-box>
        </draw:frame>
        <draw:frame draw:style-name="gr30" draw:text-style-name="P16" draw:layer="layout" svg:width="1.666cm" svg:height="0.771cm" svg:x="0.96cm" svg:y="18.765cm">
          <draw:text-box>
            <text:p><text:span text:style-name="T8">cétone</text:span></text:p>
          </draw:text-box>
        </draw:frame>
        <draw:frame draw:style-name="gr31" draw:text-style-name="P16" draw:layer="layout" svg:width="3.325cm" svg:height="1.541cm" svg:x="0.913cm" svg:y="22.205cm">
          <draw:text-box>
            <text:p><text:span text:style-name="T8">ac</text:span><text:span text:style-name="T8">id</text:span><text:span text:style-name="T8">e </text:span></text:p>
            <text:p><text:span text:style-name="T8">ca</text:span><text:span text:style-name="T8">rb</text:span><text:span text:style-name="T8">o</text:span><text:span text:style-name="T8">x</text:span><text:span text:style-name="T8">yl</text:span><text:span text:style-name="T8">iq</text:span><text:span text:style-name="T8">ue</text:span></text:p>
          </draw:text-box>
        </draw:frame>
        <draw:frame draw:style-name="gr2" draw:text-style-name="P3" draw:layer="layout" svg:width="0.713cm" svg:height="0.715cm" svg:x="12.195cm" svg:y="2.096cm">
          <draw:text-box>
            <text:p text:style-name="P2"><text:span text:style-name="T1">OH</text:span></text:p>
          </draw:text-box>
        </draw:frame>
        <draw:frame draw:style-name="gr2" draw:text-style-name="P3" draw:layer="layout" svg:width="0.713cm" svg:height="0.715cm" svg:x="12.196cm" svg:y="2.097cm">
          <draw:text-box>
            <text:p text:style-name="P2"><text:span text:style-name="T1">O</text:span><text:span text:style-name="T1">H</text:span></text:p>
          </draw:text-box>
        </draw:frame>
        <draw:line draw:style-name="gr3" draw:text-style-name="P4" draw:layer="layout" svg:x1="11.468cm" svg:y1="2.436cm" svg:x2="12.001cm" svg:y2="2.436cm">
          <text:p/>
        </draw:line>
        <draw:line draw:style-name="gr3" draw:text-style-name="P4" draw:layer="layout" svg:x1="11.502cm" svg:y1="3.562cm" svg:x2="12.035cm" svg:y2="3.562cm">
          <text:p/>
        </draw:line>
        <draw:frame draw:style-name="gr2" draw:text-style-name="P3" draw:layer="layout" svg:width="0.713cm" svg:height="0.715cm" svg:x="12.132cm" svg:y="3.329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12.117cm" svg:y="4.209cm">
          <draw:text-box>
            <text:p text:style-name="P2"><text:span text:style-name="T1">O</text:span></text:p>
          </draw:text-box>
        </draw:frame>
        <draw:line draw:style-name="gr3" draw:text-style-name="P4" draw:layer="layout" svg:x1="12.503cm" svg:y1="3.562cm" svg:x2="13.036cm" svg:y2="3.562cm">
          <text:p/>
        </draw:line>
        <draw:line draw:style-name="gr3" draw:text-style-name="P4" draw:layer="layout" svg:x1="12.281cm" svg:y1="4.31cm" svg:x2="12.273cm" svg:y2="3.777cm">
          <text:p/>
        </draw:line>
        <draw:line draw:style-name="gr3" draw:text-style-name="P4" draw:layer="layout" svg:x1="12.181cm" svg:y1="4.311cm" svg:x2="12.173cm" svg:y2="3.778cm">
          <text:p/>
        </draw:line>
        <draw:frame draw:style-name="gr28" draw:text-style-name="P16" draw:layer="layout" svg:width="2.58cm" svg:height="0.771cm" svg:x="12.967cm" svg:y="1.97cm">
          <draw:text-box>
            <text:p><text:span text:style-name="T8">h</text:span><text:span text:style-name="T8">y</text:span><text:span text:style-name="T8">d</text:span><text:span text:style-name="T8">r</text:span><text:span text:style-name="T8">o</text:span><text:span text:style-name="T8">x</text:span><text:span text:style-name="T8">y</text:span><text:span text:style-name="T8">l</text:span><text:span text:style-name="T8">e</text:span></text:p>
          </draw:text-box>
        </draw:frame>
        <draw:frame draw:style-name="gr28" draw:text-style-name="P16" draw:layer="layout" svg:width="2.512cm" svg:height="0.771cm" svg:x="12.754cm" svg:y="3.66cm">
          <draw:text-box>
            <text:p><text:span text:style-name="T8">c</text:span><text:span text:style-name="T8">a</text:span><text:span text:style-name="T8">r</text:span><text:span text:style-name="T8">b</text:span><text:span text:style-name="T8">o</text:span><text:span text:style-name="T8">n</text:span><text:span text:style-name="T8">y</text:span><text:span text:style-name="T8">l</text:span><text:span text:style-name="T8">e</text:span></text:p>
          </draw:text-box>
        </draw:frame>
        <draw:line draw:style-name="gr3" draw:text-style-name="P4" draw:layer="layout" svg:x1="11.443cm" svg:y1="5.546cm" svg:x2="11.976cm" svg:y2="5.546cm">
          <text:p/>
        </draw:line>
        <draw:frame draw:style-name="gr2" draw:text-style-name="P3" draw:layer="layout" svg:width="0.713cm" svg:height="0.715cm" svg:x="12.073cm" svg:y="5.313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12.058cm" svg:y="6.193cm">
          <draw:text-box>
            <text:p text:style-name="P2"><text:span text:style-name="T1">O</text:span></text:p>
          </draw:text-box>
        </draw:frame>
        <draw:line draw:style-name="gr3" draw:text-style-name="P4" draw:layer="layout" svg:x1="12.444cm" svg:y1="5.546cm" svg:x2="12.977cm" svg:y2="5.546cm">
          <text:p/>
        </draw:line>
        <draw:line draw:style-name="gr3" draw:text-style-name="P4" draw:layer="layout" svg:x1="12.222cm" svg:y1="6.294cm" svg:x2="12.214cm" svg:y2="5.761cm">
          <text:p/>
        </draw:line>
        <draw:line draw:style-name="gr3" draw:text-style-name="P4" draw:layer="layout" svg:x1="12.122cm" svg:y1="6.295cm" svg:x2="12.114cm" svg:y2="5.762cm">
          <text:p/>
        </draw:line>
        <draw:frame draw:style-name="gr2" draw:text-style-name="P3" draw:layer="layout" svg:width="0.713cm" svg:height="0.715cm" svg:x="13.136cm" svg:y="5.28cm">
          <draw:text-box>
            <text:p text:style-name="P2"><text:span text:style-name="T1">O</text:span><text:span text:style-name="T1">H</text:span></text:p>
          </draw:text-box>
        </draw:frame>
        <draw:frame draw:style-name="gr28" draw:text-style-name="P16" draw:layer="layout" svg:width="2.512cm" svg:height="0.771cm" svg:x="12.495cm" svg:y="6.002cm">
          <draw:text-box>
            <text:p><text:span text:style-name="T8">c</text:span><text:span text:style-name="T8">a</text:span><text:span text:style-name="T8">r</text:span><text:span text:style-name="T8">b</text:span><text:span text:style-name="T8">o</text:span><text:span text:style-name="T8">x</text:span><text:span text:style-name="T8">y</text:span><text:span text:style-name="T8">l</text:span><text:span text:style-name="T8">e</text:span></text:p>
          </draw:text-box>
        </draw:frame>
        <draw:frame draw:style-name="gr2" draw:text-style-name="P3" draw:layer="layout" svg:width="0.735cm" svg:height="0.715cm" svg:x="17.429cm" svg:y="2.05cm">
          <draw:text-box>
            <text:p text:style-name="P2"><text:span text:style-name="T1">N</text:span><text:span text:style-name="T1">H</text:span><text:span text:style-name="T9">2</text:span></text:p>
          </draw:text-box>
        </draw:frame>
        <draw:line draw:style-name="gr3" draw:text-style-name="P4" draw:layer="layout" svg:x1="16.701cm" svg:y1="2.389cm" svg:x2="17.234cm" svg:y2="2.389cm">
          <text:p/>
        </draw:line>
        <draw:line draw:style-name="gr3" draw:text-style-name="P4" draw:layer="layout" svg:x1="16.487cm" svg:y1="3.704cm" svg:x2="17.02cm" svg:y2="3.704cm">
          <text:p/>
        </draw:line>
        <draw:frame draw:style-name="gr2" draw:text-style-name="P3" draw:layer="layout" svg:width="0.713cm" svg:height="0.715cm" svg:x="17.117cm" svg:y="3.471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17.102cm" svg:y="4.351cm">
          <draw:text-box>
            <text:p text:style-name="P2"><text:span text:style-name="T1">O</text:span></text:p>
          </draw:text-box>
        </draw:frame>
        <draw:line draw:style-name="gr3" draw:text-style-name="P4" draw:layer="layout" svg:x1="17.488cm" svg:y1="3.704cm" svg:x2="18.021cm" svg:y2="3.704cm">
          <text:p/>
        </draw:line>
        <draw:line draw:style-name="gr3" draw:text-style-name="P4" draw:layer="layout" svg:x1="17.266cm" svg:y1="4.452cm" svg:x2="17.258cm" svg:y2="3.919cm">
          <text:p/>
        </draw:line>
        <draw:line draw:style-name="gr3" draw:text-style-name="P4" draw:layer="layout" svg:x1="17.166cm" svg:y1="4.453cm" svg:x2="17.158cm" svg:y2="3.92cm">
          <text:p/>
        </draw:line>
        <draw:frame draw:style-name="gr2" draw:text-style-name="P3" draw:layer="layout" svg:width="0.713cm" svg:height="0.715cm" svg:x="18.18cm" svg:y="3.438cm">
          <draw:text-box>
            <text:p text:style-name="P2"><text:span text:style-name="T1">O</text:span></text:p>
          </draw:text-box>
        </draw:frame>
        <draw:line draw:style-name="gr3" draw:text-style-name="P4" draw:layer="layout" svg:x1="18.577cm" svg:y1="3.705cm" svg:x2="19.11cm" svg:y2="3.705cm">
          <text:p/>
        </draw:line>
        <draw:frame draw:style-name="gr2" draw:text-style-name="P3" draw:layer="layout" svg:width="0.713cm" svg:height="0.715cm" svg:x="19.207cm" svg:y="3.472cm">
          <draw:text-box>
            <text:p text:style-name="P2"><text:span text:style-name="T1">C</text:span></text:p>
          </draw:text-box>
        </draw:frame>
        <draw:line draw:style-name="gr3" draw:text-style-name="P4" draw:layer="layout" svg:x1="19.617cm" svg:y1="3.729cm" svg:x2="20.15cm" svg:y2="3.729cm">
          <text:p/>
        </draw:line>
        <draw:frame draw:style-name="gr2" draw:text-style-name="P3" draw:layer="layout" svg:width="0.713cm" svg:height="0.715cm" svg:x="17.251cm" svg:y="5.76cm">
          <draw:text-box>
            <text:p text:style-name="P2"><text:span text:style-name="T1">N</text:span><text:span text:style-name="T1">H</text:span></text:p>
          </draw:text-box>
        </draw:frame>
        <draw:line draw:style-name="gr3" draw:text-style-name="P4" draw:layer="layout" svg:x1="16.523cm" svg:y1="6.099cm" svg:x2="17.056cm" svg:y2="6.099cm">
          <text:p/>
        </draw:line>
        <draw:line draw:style-name="gr3" draw:text-style-name="P4" draw:layer="layout" svg:x1="17.975cm" svg:y1="6.162cm" svg:x2="18.508cm" svg:y2="6.162cm">
          <text:p/>
        </draw:line>
        <draw:frame draw:style-name="gr2" draw:text-style-name="P3" draw:layer="layout" svg:width="0.713cm" svg:height="0.715cm" svg:x="18.605cm" svg:y="5.929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18.59cm" svg:y="6.809cm">
          <draw:text-box>
            <text:p text:style-name="P2"><text:span text:style-name="T1">O</text:span></text:p>
          </draw:text-box>
        </draw:frame>
        <draw:line draw:style-name="gr3" draw:text-style-name="P4" draw:layer="layout" svg:x1="18.976cm" svg:y1="6.162cm" svg:x2="19.509cm" svg:y2="6.162cm">
          <text:p/>
        </draw:line>
        <draw:line draw:style-name="gr3" draw:text-style-name="P4" draw:layer="layout" svg:x1="18.754cm" svg:y1="6.91cm" svg:x2="18.746cm" svg:y2="6.377cm">
          <text:p/>
        </draw:line>
        <draw:line draw:style-name="gr3" draw:text-style-name="P4" draw:layer="layout" svg:x1="18.654cm" svg:y1="6.911cm" svg:x2="18.646cm" svg:y2="6.378cm">
          <text:p/>
        </draw:line>
        <draw:frame draw:style-name="gr28" draw:text-style-name="P16" draw:layer="layout" svg:width="1.56cm" svg:height="0.771cm" svg:x="16.441cm" svg:y="6.617cm">
          <draw:text-box>
            <text:p><text:span text:style-name="T8">amide</text:span></text:p>
          </draw:text-box>
        </draw:frame>
        <draw:frame draw:style-name="gr28" draw:text-style-name="P16" draw:layer="layout" svg:width="1.56cm" svg:height="0.771cm" svg:x="17.573cm" svg:y="4.086cm">
          <draw:text-box>
            <text:p><text:span text:style-name="T8">ester</text:span></text:p>
          </draw:text-box>
        </draw:frame>
        <draw:frame draw:style-name="gr32" draw:text-style-name="P16" draw:layer="layout" svg:width="1.56cm" svg:height="0.771cm" svg:x="18.474cm" svg:y="1.9cm">
          <draw:text-box>
            <text:p><text:span text:style-name="T8">a</text:span><text:span text:style-name="T8">m</text:span><text:span text:style-name="T8">i</text:span><text:span text:style-name="T8">n</text:span><text:span text:style-name="T8">e</text:span></text:p>
          </draw:text-box>
        </draw:frame>
        <draw:frame draw:style-name="gr33" draw:text-style-name="P6" draw:layer="layout" svg:width="2.512cm" svg:height="0.882cm" svg:x="14.228cm" svg:y="0.898cm">
          <draw:text-box>
            <text:p text:style-name="P2"><text:span text:style-name="T4">G</text:span><text:span text:style-name="T4">r</text:span><text:span text:style-name="T4">o</text:span><text:span text:style-name="T4">u</text:span><text:span text:style-name="T4">p</text:span><text:span text:style-name="T4">e</text:span><text:span text:style-name="T4">s</text:span></text:p>
          </draw:text-box>
        </draw:frame>
        <draw:line draw:style-name="gr3" draw:text-style-name="P4" draw:layer="layout" svg:x1="5.91cm" svg:y1="26.502cm" svg:x2="6.443cm" svg:y2="26.502cm">
          <text:p/>
        </draw:line>
        <draw:frame draw:style-name="gr34" draw:text-style-name="P10" draw:layer="layout" svg:width="0.662cm" svg:height="0.715cm" svg:x="6.591cm" svg:y="26.269cm">
          <draw:text-box>
            <text:p text:style-name="P2"><text:span text:style-name="T1">C</text:span></text:p>
          </draw:text-box>
        </draw:frame>
        <draw:line draw:style-name="gr3" draw:text-style-name="P4" draw:layer="layout" svg:x1="6.889cm" svg:y1="26.231cm" svg:x2="7.783cm" svg:y2="25.683cm">
          <text:p/>
        </draw:line>
        <draw:line draw:style-name="gr3" draw:text-style-name="P4" draw:layer="layout" svg:x1="6.889cm" svg:y1="26.683cm" svg:x2="7.783cm" svg:y2="27.231cm">
          <text:p/>
        </draw:line>
        <draw:frame draw:style-name="gr2" draw:text-style-name="P3" draw:layer="layout" svg:width="0.713cm" svg:height="0.715cm" svg:x="7.841cm" svg:y="27.11cm">
          <draw:text-box>
            <text:p text:style-name="P2"><text:span text:style-name="T1">O</text:span></text:p>
          </draw:text-box>
        </draw:frame>
        <draw:frame draw:style-name="gr2" draw:text-style-name="P3" draw:layer="layout" svg:width="0.713cm" svg:height="0.715cm" svg:x="7.976cm" svg:y="25.424cm">
          <draw:text-box>
            <text:p text:style-name="P2"><text:span text:style-name="T1">O</text:span></text:p>
          </draw:text-box>
        </draw:frame>
        <draw:frame draw:style-name="gr2" draw:text-style-name="P3" draw:layer="layout" svg:width="0.713cm" svg:height="0.715cm" svg:x="5.542cm" svg:y="26.271cm">
          <draw:text-box>
            <text:p text:style-name="P2"><text:span text:style-name="T1">H</text:span></text:p>
          </draw:text-box>
        </draw:frame>
        <draw:line draw:style-name="gr3" draw:text-style-name="P4" draw:layer="layout" svg:x1="6.889cm" svg:y1="26.431cm" svg:x2="7.783cm" svg:y2="25.883cm">
          <text:p/>
        </draw:line>
        <draw:frame draw:style-name="gr31" draw:text-style-name="P16" draw:layer="layout" svg:width="3.325cm" svg:height="2.311cm" svg:x="0.914cm" svg:y="25.206cm">
          <draw:text-box>
            <text:p><text:span text:style-name="T8">E</text:span><text:span text:style-name="T8">st</text:span><text:span text:style-name="T8">er</text:span><text:span text:style-name="T8"> :</text:span></text:p>
            <text:p><text:span text:style-name="T8">M</text:span><text:span text:style-name="T8">ét</text:span><text:span text:style-name="T8">ha</text:span><text:span text:style-name="T8">n</text:span><text:span text:style-name="T8">oa</text:span><text:span text:style-name="T8">te </text:span></text:p>
            <text:p><text:span text:style-name="T8">d’</text:span><text:span text:style-name="T8">ét</text:span><text:span text:style-name="T8">h</text:span><text:span text:style-name="T8">yl</text:span><text:span text:style-name="T8">e</text:span></text:p>
          </draw:text-box>
        </draw:frame>
        <draw:frame draw:style-name="gr2" draw:text-style-name="P3" draw:layer="layout" svg:width="0.713cm" svg:height="0.715cm" svg:x="8.93cm" svg:y="27.14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8.296cm" svg:y1="27.349cm" svg:x2="8.829cm" svg:y2="27.349cm">
          <text:p/>
        </draw:line>
        <draw:frame draw:style-name="gr2" draw:text-style-name="P3" draw:layer="layout" svg:width="0.713cm" svg:height="0.715cm" svg:x="10.318cm" svg:y="27.141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9.684cm" svg:y1="27.35cm" svg:x2="10.217cm" svg:y2="27.35cm">
          <text:p/>
        </draw:line>
      </draw:page>
      <draw:page draw:name="page2" draw:style-name="dp1" draw:master-page-name="Standard">
        <draw:frame draw:style-name="gr2" draw:text-style-name="P3" draw:layer="layout" svg:width="0.713cm" svg:height="0.715cm" svg:x="5.999cm" svg:y="1.475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6.625cm" svg:y1="1.797cm" svg:x2="7.158cm" svg:y2="1.797cm">
          <text:p/>
        </draw:line>
        <draw:frame draw:style-name="gr2" draw:text-style-name="P3" draw:layer="layout" svg:width="0.713cm" svg:height="0.715cm" svg:x="7.3cm" svg:y="1.476cm">
          <draw:text-box>
            <text:p text:style-name="P2"><text:span text:style-name="T1">CH</text:span></text:p>
          </draw:text-box>
        </draw:frame>
        <draw:line draw:style-name="gr3" draw:text-style-name="P4" draw:layer="layout" svg:x1="9.526cm" svg:y1="1.798cm" svg:x2="10.059cm" svg:y2="1.798cm">
          <text:p/>
        </draw:line>
        <draw:frame draw:style-name="gr2" draw:text-style-name="P3" draw:layer="layout" svg:width="0.713cm" svg:height="0.715cm" svg:x="10.201cm" svg:y="1.477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8.014cm" svg:y1="1.864cm" svg:x2="8.547cm" svg:y2="1.864cm">
          <text:p/>
        </draw:line>
        <draw:frame draw:style-name="gr2" draw:text-style-name="P3" draw:layer="layout" svg:width="0.713cm" svg:height="0.715cm" svg:x="8.7cm" svg:y="1.477cm">
          <draw:text-box>
            <text:p text:style-name="P2"><text:span text:style-name="T1">CH</text:span></text:p>
          </draw:text-box>
        </draw:frame>
        <draw:line draw:style-name="gr3" draw:text-style-name="P4" draw:layer="layout" svg:x1="8.015cm" svg:y1="1.764cm" svg:x2="8.548cm" svg:y2="1.764cm">
          <text:p/>
        </draw:line>
        <draw:frame draw:style-name="gr2" draw:text-style-name="P3" draw:layer="layout" svg:width="0.713cm" svg:height="0.715cm" svg:x="11.61cm" svg:y="1.483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12.336cm" svg:y1="1.749cm" svg:x2="12.869cm" svg:y2="1.749cm">
          <text:p/>
        </draw:line>
        <draw:frame draw:style-name="gr2" draw:text-style-name="P3" draw:layer="layout" svg:width="0.713cm" svg:height="0.715cm" svg:x="13.011cm" svg:y="1.484cm">
          <draw:text-box>
            <text:p text:style-name="P2"><text:span text:style-name="T1">CH</text:span></text:p>
          </draw:text-box>
        </draw:frame>
        <draw:line draw:style-name="gr3" draw:text-style-name="P4" draw:layer="layout" svg:x1="15.237cm" svg:y1="1.806cm" svg:x2="15.77cm" svg:y2="1.806cm">
          <text:p/>
        </draw:line>
        <draw:frame draw:style-name="gr2" draw:text-style-name="P3" draw:layer="layout" svg:width="0.713cm" svg:height="0.715cm" svg:x="15.785cm" svg:y="1.46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13.736cm" svg:y1="1.806cm" svg:x2="14.269cm" svg:y2="1.806cm">
          <text:p/>
        </draw:line>
        <draw:frame draw:style-name="gr2" draw:text-style-name="P3" draw:layer="layout" svg:width="0.713cm" svg:height="0.715cm" svg:x="14.411cm" svg:y="1.485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12.337cm" svg:y1="1.849cm" svg:x2="12.87cm" svg:y2="1.849cm">
          <text:p/>
        </draw:line>
        <draw:rect draw:style-name="gr35" draw:text-style-name="P17" draw:layer="layout" svg:width="11.301cm" svg:height="1.685cm" svg:x="5.963cm" svg:y="0.935cm">
          <text:p/>
        </draw:rect>
        <draw:frame draw:style-name="gr36" draw:text-style-name="P3" draw:layer="layout" svg:width="3.439cm" svg:height="0.59cm" svg:x="9.968cm" svg:y="2.063cm">
          <draw:text-box>
            <text:p text:style-name="P2"><text:span text:style-name="T1">iso</text:span><text:span text:style-name="T1">mé</text:span><text:span text:style-name="T1">rie </text:span><text:span text:style-name="T1">de </text:span><text:span text:style-name="T1">pos</text:span><text:span text:style-name="T1">itio</text:span><text:span text:style-name="T1">n</text:span></text:p>
          </draw:text-box>
        </draw:frame>
        <draw:frame draw:style-name="gr2" draw:text-style-name="P3" draw:layer="layout" svg:width="0.713cm" svg:height="0.715cm" svg:x="7.524cm" svg:y="3.774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8.25cm" svg:y1="4.096cm" svg:x2="8.783cm" svg:y2="4.096cm">
          <text:p/>
        </draw:line>
        <draw:frame draw:style-name="gr2" draw:text-style-name="P3" draw:layer="layout" svg:width="0.713cm" svg:height="0.715cm" svg:x="8.925cm" svg:y="3.775cm">
          <draw:text-box>
            <text:p text:style-name="P2"><text:span text:style-name="T1">CH</text:span></text:p>
          </draw:text-box>
        </draw:frame>
        <draw:line draw:style-name="gr3" draw:text-style-name="P4" draw:layer="layout" svg:x1="9.252cm" svg:y1="4.832cm" svg:x2="9.25cm" svg:y2="4.299cm">
          <text:p/>
        </draw:line>
        <draw:frame draw:style-name="gr2" draw:text-style-name="P3" draw:layer="layout" svg:width="0.713cm" svg:height="0.715cm" svg:x="10.228cm" svg:y="3.754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9.65cm" svg:y1="4.097cm" svg:x2="10.183cm" svg:y2="4.097cm">
          <text:p/>
        </draw:line>
        <draw:frame draw:style-name="gr2" draw:text-style-name="P3" draw:layer="layout" svg:width="0.713cm" svg:height="0.715cm" svg:x="8.907cm" svg:y="4.725cm">
          <draw:text-box>
            <text:p text:style-name="P2"><text:span text:style-name="T1">CH</text:span><text:span text:style-name="T2">3</text:span></text:p>
          </draw:text-box>
        </draw:frame>
        <draw:frame draw:style-name="gr2" draw:text-style-name="P3" draw:layer="layout" svg:width="0.713cm" svg:height="0.715cm" svg:x="11.521cm" svg:y="3.719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12.247cm" svg:y1="4.041cm" svg:x2="12.78cm" svg:y2="4.041cm">
          <text:p/>
        </draw:line>
        <draw:frame draw:style-name="gr2" draw:text-style-name="P3" draw:layer="layout" svg:width="0.713cm" svg:height="0.715cm" svg:x="12.922cm" svg:y="3.72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15.148cm" svg:y1="4.042cm" svg:x2="15.681cm" svg:y2="4.042cm">
          <text:p/>
        </draw:line>
        <draw:frame draw:style-name="gr2" draw:text-style-name="P3" draw:layer="layout" svg:width="0.713cm" svg:height="0.715cm" svg:x="15.823cm" svg:y="3.721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13.647cm" svg:y1="4.042cm" svg:x2="14.18cm" svg:y2="4.042cm">
          <text:p/>
        </draw:line>
        <draw:frame draw:style-name="gr2" draw:text-style-name="P3" draw:layer="layout" svg:width="0.713cm" svg:height="0.715cm" svg:x="14.322cm" svg:y="3.721cm">
          <draw:text-box>
            <text:p text:style-name="P2"><text:span text:style-name="T1">CH</text:span><text:span text:style-name="T2">2</text:span></text:p>
          </draw:text-box>
        </draw:frame>
        <draw:rect draw:style-name="gr35" draw:text-style-name="P17" draw:layer="layout" svg:width="9.169cm" svg:height="2.099cm" svg:x="7.456cm" svg:y="3.408cm">
          <text:p/>
        </draw:rect>
        <draw:frame draw:style-name="gr37" draw:text-style-name="P3" draw:layer="layout" svg:width="3.173cm" svg:height="0.59cm" svg:x="11.674cm" svg:y="4.643cm">
          <draw:text-box>
            <text:p text:style-name="P2"><text:span text:style-name="T1">iso</text:span><text:span text:style-name="T1">mé</text:span><text:span text:style-name="T1">rie </text:span><text:span text:style-name="T1">de </text:span><text:span text:style-name="T1">cha</text:span><text:span text:style-name="T1">îne</text:span></text:p>
          </draw:text-box>
        </draw:frame>
        <draw:frame draw:style-name="gr2" draw:text-style-name="P3" draw:layer="layout" svg:width="0.713cm" svg:height="0.715cm" svg:x="7.367cm" svg:y="7.141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8.222cm" svg:y1="7.503cm" svg:x2="8.677cm" svg:y2="7.78cm">
          <text:p/>
        </draw:line>
        <draw:frame draw:style-name="gr38" draw:text-style-name="P10" draw:layer="layout" svg:width="0.335cm" svg:height="0.715cm" svg:x="8.712cm" svg:y="7.611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10.687cm" svg:y="7.065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9.08cm" svg:y1="8.01cm" svg:x2="9.613cm" svg:y2="8.01cm">
          <text:p/>
        </draw:line>
        <draw:frame draw:style-name="gr2" draw:text-style-name="P3" draw:layer="layout" svg:width="0.713cm" svg:height="0.715cm" svg:x="9.766cm" svg:y="7.623cm">
          <draw:text-box>
            <text:p text:style-name="P2"><text:span text:style-name="T1">C</text:span></text:p>
          </draw:text-box>
        </draw:frame>
        <draw:line draw:style-name="gr3" draw:text-style-name="P4" draw:layer="layout" svg:x1="9.081cm" svg:y1="7.91cm" svg:x2="9.614cm" svg:y2="7.91cm">
          <text:p/>
        </draw:line>
        <draw:line draw:style-name="gr3" draw:text-style-name="P4" draw:layer="layout" svg:x1="10.089cm" svg:y1="8.082cm" svg:x2="10.544cm" svg:y2="8.359cm">
          <text:p/>
        </draw:line>
        <draw:line draw:style-name="gr3" draw:text-style-name="P4" draw:layer="layout" svg:x1="10.135cm" svg:y1="7.726cm" svg:x2="10.59cm" svg:y2="7.449cm">
          <text:p/>
        </draw:line>
        <draw:line draw:style-name="gr3" draw:text-style-name="P4" draw:layer="layout" svg:x1="8.203cm" svg:y1="8.415cm" svg:x2="8.658cm" svg:y2="8.138cm">
          <text:p/>
        </draw:line>
        <draw:frame draw:style-name="gr39" draw:text-style-name="P10" draw:layer="layout" svg:width="0.351cm" svg:height="0.715cm" svg:x="7.736cm" svg:y="8.12cm">
          <draw:text-box>
            <text:p text:style-name="P2"><text:span text:style-name="T1">H</text:span></text:p>
          </draw:text-box>
        </draw:frame>
        <draw:frame draw:style-name="gr39" draw:text-style-name="P10" draw:layer="layout" svg:width="0.351cm" svg:height="0.715cm" svg:x="10.637cm" svg:y="8.121cm">
          <draw:text-box>
            <text:p text:style-name="P2"><text:span text:style-name="T1">H</text:span></text:p>
          </draw:text-box>
        </draw:frame>
        <draw:frame draw:style-name="gr2" draw:text-style-name="P3" draw:layer="layout" svg:width="0.713cm" svg:height="0.715cm" svg:x="12.446cm" svg:y="8.134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13.223cm" svg:y1="7.503cm" svg:x2="13.678cm" svg:y2="7.78cm">
          <text:p/>
        </draw:line>
        <draw:frame draw:style-name="gr38" draw:text-style-name="P10" draw:layer="layout" svg:width="0.335cm" svg:height="0.715cm" svg:x="13.713cm" svg:y="7.611cm">
          <draw:text-box>
            <text:p text:style-name="P2"><text:span text:style-name="T1">C</text:span></text:p>
          </draw:text-box>
        </draw:frame>
        <draw:frame draw:style-name="gr2" draw:text-style-name="P3" draw:layer="layout" svg:width="0.713cm" svg:height="0.715cm" svg:x="15.688cm" svg:y="7.065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14.081cm" svg:y1="8.01cm" svg:x2="14.614cm" svg:y2="8.01cm">
          <text:p/>
        </draw:line>
        <draw:frame draw:style-name="gr2" draw:text-style-name="P3" draw:layer="layout" svg:width="0.713cm" svg:height="0.715cm" svg:x="14.767cm" svg:y="7.623cm">
          <draw:text-box>
            <text:p text:style-name="P2"><text:span text:style-name="T1">C</text:span></text:p>
          </draw:text-box>
        </draw:frame>
        <draw:line draw:style-name="gr3" draw:text-style-name="P4" draw:layer="layout" svg:x1="14.082cm" svg:y1="7.91cm" svg:x2="14.615cm" svg:y2="7.91cm">
          <text:p/>
        </draw:line>
        <draw:line draw:style-name="gr3" draw:text-style-name="P4" draw:layer="layout" svg:x1="15.09cm" svg:y1="8.082cm" svg:x2="15.545cm" svg:y2="8.359cm">
          <text:p/>
        </draw:line>
        <draw:line draw:style-name="gr3" draw:text-style-name="P4" draw:layer="layout" svg:x1="15.136cm" svg:y1="7.726cm" svg:x2="15.591cm" svg:y2="7.449cm">
          <text:p/>
        </draw:line>
        <draw:line draw:style-name="gr3" draw:text-style-name="P4" draw:layer="layout" svg:x1="13.204cm" svg:y1="8.415cm" svg:x2="13.659cm" svg:y2="8.138cm">
          <text:p/>
        </draw:line>
        <draw:frame draw:style-name="gr39" draw:text-style-name="P10" draw:layer="layout" svg:width="0.351cm" svg:height="0.715cm" svg:x="12.748cm" svg:y="7.182cm">
          <draw:text-box>
            <text:p text:style-name="P2"><text:span text:style-name="T1">H</text:span></text:p>
          </draw:text-box>
        </draw:frame>
        <draw:frame draw:style-name="gr39" draw:text-style-name="P10" draw:layer="layout" svg:width="0.351cm" svg:height="0.715cm" svg:x="15.638cm" svg:y="8.121cm">
          <draw:text-box>
            <text:p text:style-name="P2"><text:span text:style-name="T1">H</text:span></text:p>
          </draw:text-box>
        </draw:frame>
        <draw:rect draw:style-name="gr35" draw:text-style-name="P17" draw:layer="layout" svg:width="9.311cm" svg:height="3.342cm" svg:x="7.314cm" svg:y="6.86cm">
          <text:p/>
        </draw:rect>
        <draw:frame draw:style-name="gr40" draw:text-style-name="P10" draw:layer="layout" svg:width="2.225cm" svg:height="0.662cm" svg:x="10.748cm" svg:y="9.411cm">
          <draw:text-box>
            <text:p text:style-name="P2"><text:span text:style-name="T1">iso</text:span><text:span text:style-name="T1">mé</text:span><text:span text:style-name="T1">rie </text:span><text:span text:style-name="T1">Z-</text:span><text:span text:style-name="T1">E</text:span></text:p>
          </draw:text-box>
        </draw:frame>
        <draw:frame draw:style-name="gr41" draw:text-style-name="P18" draw:layer="layout" svg:width="0.54cm" svg:height="0.518cm" svg:x="9.052cm" svg:y="7.046cm">
          <draw:text-box>
            <text:p><text:span text:style-name="T10">(Z)</text:span></text:p>
          </draw:text-box>
        </draw:frame>
        <draw:frame draw:style-name="gr41" draw:text-style-name="P18" draw:layer="layout" svg:width="0.54cm" svg:height="0.518cm" svg:x="14.152cm" svg:y="7.046cm">
          <draw:text-box>
            <text:p><text:span text:style-name="T10">(E)</text:span></text:p>
          </draw:text-box>
        </draw:frame>
        <draw:frame draw:style-name="gr42" draw:text-style-name="P19" draw:layer="layout" svg:width="1.805cm" svg:height="0.518cm" svg:x="8.286cm" svg:y="8.799cm">
          <draw:text-box>
            <text:p><text:span text:style-name="T11">(Z)</text:span><text:span text:style-name="T11">-</text:span><text:span text:style-name="T11">but</text:span><text:span text:style-name="T11">ène</text:span></text:p>
          </draw:text-box>
        </draw:frame>
        <draw:frame draw:style-name="gr42" draw:text-style-name="P19" draw:layer="layout" svg:width="1.805cm" svg:height="0.518cm" svg:x="13.787cm" svg:y="8.799cm">
          <draw:text-box>
            <text:p><text:span text:style-name="T11">(E)</text:span><text:span text:style-name="T11">-</text:span><text:span text:style-name="T11">but</text:span><text:span text:style-name="T11">ène</text:span></text:p>
          </draw:text-box>
        </draw:frame>
        <draw:frame draw:style-name="gr43" draw:text-style-name="P20" draw:layer="layout" svg:width="0.591cm" svg:height="0.64cm" svg:x="10.7cm" svg:y="12.074cm">
          <draw:text-box>
            <text:p text:style-name="P2"><text:span text:style-name="T12">CH</text:span><text:span text:style-name="T13">2</text:span></text:p>
          </draw:text-box>
        </draw:frame>
        <draw:g>
          <draw:line draw:style-name="gr3" draw:text-style-name="P21" draw:layer="layout" svg:x1="12.108cm" svg:y1="12.721cm" svg:x2="12.577cm" svg:y2="12.721cm">
            <text:p/>
          </draw:line>
          <draw:line draw:style-name="gr3" draw:text-style-name="P21" draw:layer="layout" svg:x1="12.107cm" svg:y1="12.822cm" svg:x2="12.576cm" svg:y2="12.822cm">
            <text:p/>
          </draw:line>
        </draw:g>
        <draw:frame draw:style-name="gr44" draw:text-style-name="P20" draw:layer="layout" svg:width="0.379cm" svg:height="0.64cm" svg:x="11.725cm" svg:y="12.529cm">
          <draw:text-box>
            <text:p text:style-name="P2"><text:span text:style-name="T12">C</text:span></text:p>
          </draw:text-box>
        </draw:frame>
        <draw:frame draw:style-name="gr44" draw:text-style-name="P20" draw:layer="layout" svg:width="0.379cm" svg:height="0.64cm" svg:x="12.626cm" svg:y="12.529cm">
          <draw:text-box>
            <text:p text:style-name="P2"><text:span text:style-name="T12">C</text:span></text:p>
          </draw:text-box>
        </draw:frame>
        <draw:line draw:style-name="gr3" draw:text-style-name="P21" draw:layer="layout" svg:x1="12.975cm" svg:y1="12.614cm" svg:x2="13.364cm" svg:y2="12.336cm">
          <text:p/>
        </draw:line>
        <draw:line draw:style-name="gr3" draw:text-style-name="P21" draw:layer="layout" svg:x1="11.328cm" svg:y1="13.154cm" svg:x2="11.717cm" svg:y2="12.876cm">
          <text:p/>
        </draw:line>
        <draw:line draw:style-name="gr3" draw:text-style-name="P21" draw:layer="layout" svg:x1="11.377cm" svg:y1="12.347cm" svg:x2="11.766cm" svg:y2="12.625cm">
          <text:p/>
        </draw:line>
        <draw:line draw:style-name="gr3" draw:text-style-name="P21" draw:layer="layout" svg:x1="12.992cm" svg:y1="12.813cm" svg:x2="13.381cm" svg:y2="13.091cm">
          <text:p/>
        </draw:line>
        <draw:frame draw:style-name="gr45" draw:text-style-name="P20" draw:layer="layout" svg:width="0.256cm" svg:height="0.429cm" svg:x="10.996cm" svg:y="13.031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13.394cm" svg:y="12.023cm">
          <draw:text-box>
            <text:p text:style-name="P2"><text:span text:style-name="T12">H</text:span></text:p>
          </draw:text-box>
        </draw:frame>
        <draw:frame draw:style-name="gr43" draw:text-style-name="P20" draw:layer="layout" svg:width="0.591cm" svg:height="0.64cm" svg:x="8.246cm" svg:y="12.086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9.558cm" svg:y="12.085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0.191cm" svg:y1="12.305cm" svg:x2="10.67cm" svg:y2="12.306cm">
          <text:p/>
        </draw:line>
        <draw:line draw:style-name="gr3" draw:text-style-name="P21" draw:layer="layout" svg:x1="8.945cm" svg:y1="12.29cm" svg:x2="9.424cm" svg:y2="12.291cm">
          <text:p/>
        </draw:line>
        <draw:frame draw:style-name="gr43" draw:text-style-name="P20" draw:layer="layout" svg:width="0.591cm" svg:height="0.64cm" svg:x="13.45cm" svg:y="12.958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4.177cm" svg:y1="13.212cm" svg:x2="14.656cm" svg:y2="13.213cm">
          <text:p/>
        </draw:line>
        <draw:frame draw:style-name="gr43" draw:text-style-name="P20" draw:layer="layout" svg:width="0.591cm" svg:height="0.64cm" svg:x="14.725cm" svg:y="12.944cm">
          <draw:text-box>
            <text:p text:style-name="P2"><text:span text:style-name="T12">CH</text:span><text:span text:style-name="T13">3</text:span></text:p>
          </draw:text-box>
        </draw:frame>
        <draw:frame draw:style-name="gr46" draw:text-style-name="P22" draw:layer="layout" svg:width="4.997cm" svg:height="1.025cm" svg:x="2.316cm" svg:y="12.496cm">
          <draw:text-box>
            <text:p>(E)-hept-3-ène</text:p>
          </draw:text-box>
        </draw:frame>
      </draw:page>
      <draw:page draw:name="questions" draw:style-name="dp1" draw:master-page-name="Standard">
        <draw:frame draw:style-name="gr2" draw:text-style-name="P3" draw:layer="layout" svg:width="0.713cm" svg:height="0.715cm" svg:x="4.873cm" svg:y="2.304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5.573cm" svg:y1="2.565cm" svg:x2="6.106cm" svg:y2="2.565cm">
          <text:p/>
        </draw:line>
        <draw:frame draw:style-name="gr2" draw:text-style-name="P3" draw:layer="layout" svg:width="0.713cm" svg:height="0.715cm" svg:x="7.738cm" svg:y="2.332cm">
          <draw:text-box>
            <text:p text:style-name="P2"><text:span text:style-name="T1">C</text:span></text:p>
          </draw:text-box>
        </draw:frame>
        <draw:line draw:style-name="gr3" draw:text-style-name="P4" draw:layer="layout" svg:x1="8.087cm" svg:y1="2.294cm" svg:x2="8.981cm" svg:y2="1.746cm">
          <text:p/>
        </draw:line>
        <draw:line draw:style-name="gr3" draw:text-style-name="P4" draw:layer="layout" svg:x1="8.087cm" svg:y1="2.494cm" svg:x2="8.981cm" svg:y2="1.946cm">
          <text:p/>
        </draw:line>
        <draw:line draw:style-name="gr3" draw:text-style-name="P4" draw:layer="layout" svg:x1="8.087cm" svg:y1="2.746cm" svg:x2="8.981cm" svg:y2="3.294cm">
          <text:p/>
        </draw:line>
        <draw:frame draw:style-name="gr2" draw:text-style-name="P3" draw:layer="layout" svg:width="0.713cm" svg:height="0.715cm" svg:x="9.039cm" svg:y="3.033cm">
          <draw:text-box>
            <text:p text:style-name="P2"><text:span text:style-name="T1">H</text:span></text:p>
          </draw:text-box>
        </draw:frame>
        <draw:frame draw:style-name="gr2" draw:text-style-name="P3" draw:layer="layout" svg:width="0.713cm" svg:height="0.715cm" svg:x="9.074cm" svg:y="1.447cm">
          <draw:text-box>
            <text:p text:style-name="P2"><text:span text:style-name="T1">O</text:span></text:p>
          </draw:text-box>
        </draw:frame>
        <draw:frame draw:style-name="gr2" draw:text-style-name="P3" draw:layer="layout" svg:width="0.713cm" svg:height="0.715cm" svg:x="3.473cm" svg:y="2.305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4.208cm" svg:y1="2.566cm" svg:x2="4.741cm" svg:y2="2.566cm">
          <text:p/>
        </draw:line>
        <draw:g>
          <draw:ellipse draw:style-name="gr47" draw:text-style-name="P23" draw:layer="layout" svg:width="0.814cm" svg:height="0.759cm" svg:x="1.977cm" svg:y="2.22cm">
            <text:p/>
          </draw:ellipse>
          <draw:frame draw:style-name="gr48" draw:text-style-name="P8" draw:layer="layout" svg:width="0.252cm" svg:height="0.687cm" svg:x="2.255cm" svg:y="2.202cm">
            <draw:text-box>
              <text:p text:style-name="P2"><text:span text:style-name="T5">1</text:span></text:p>
            </draw:text-box>
          </draw:frame>
        </draw:g>
        <draw:frame draw:style-name="gr2" draw:text-style-name="P3" draw:layer="layout" svg:width="0.713cm" svg:height="0.715cm" svg:x="6.298cm" svg:y="2.299cm">
          <draw:text-box>
            <text:p text:style-name="P2"><text:span text:style-name="T1">CH</text:span><text:span text:style-name="T2">2</text:span></text:p>
          </draw:text-box>
        </draw:frame>
        <draw:line draw:style-name="gr3" draw:text-style-name="P4" draw:layer="layout" svg:x1="7.033cm" svg:y1="2.56cm" svg:x2="7.566cm" svg:y2="2.56cm">
          <text:p/>
        </draw:line>
        <draw:frame draw:style-name="gr2" draw:text-style-name="P3" draw:layer="layout" svg:width="0.713cm" svg:height="0.715cm" svg:x="5.003cm" svg:y="4.721cm">
          <draw:text-box>
            <text:p text:style-name="P2"><text:span text:style-name="T1">CH</text:span></text:p>
          </draw:text-box>
        </draw:frame>
        <draw:line draw:style-name="gr3" draw:text-style-name="P4" draw:layer="layout" svg:x1="5.703cm" svg:y1="5.082cm" svg:x2="6.236cm" svg:y2="5.082cm">
          <text:p/>
        </draw:line>
        <draw:frame draw:style-name="gr2" draw:text-style-name="P3" draw:layer="layout" svg:width="0.713cm" svg:height="0.715cm" svg:x="3.603cm" svg:y="4.722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4.338cm" svg:y1="5.083cm" svg:x2="4.871cm" svg:y2="5.083cm">
          <text:p/>
        </draw:line>
        <draw:frame draw:style-name="gr2" draw:text-style-name="P3" draw:layer="layout" svg:width="0.713cm" svg:height="0.715cm" svg:x="6.428cm" svg:y="4.716cm">
          <draw:text-box>
            <text:p text:style-name="P2"><text:span text:style-name="T1">CH</text:span></text:p>
          </draw:text-box>
        </draw:frame>
        <draw:line draw:style-name="gr3" draw:text-style-name="P4" draw:layer="layout" svg:x1="7.163cm" svg:y1="5.077cm" svg:x2="7.696cm" svg:y2="5.077cm">
          <text:p/>
        </draw:line>
        <draw:frame draw:style-name="gr2" draw:text-style-name="P3" draw:layer="layout" svg:width="0.713cm" svg:height="0.715cm" svg:x="7.804cm" svg:y="4.723cm">
          <draw:text-box>
            <text:p text:style-name="P2"><text:span text:style-name="T1">CH</text:span><text:span text:style-name="T2">3</text:span></text:p>
          </draw:text-box>
        </draw:frame>
        <draw:frame draw:style-name="gr2" draw:text-style-name="P3" draw:layer="layout" svg:width="0.713cm" svg:height="0.715cm" svg:x="4.912cm" svg:y="5.707cm">
          <draw:text-box>
            <text:p text:style-name="P2"><text:span text:style-name="T1">O</text:span><text:span text:style-name="T1">H</text:span></text:p>
          </draw:text-box>
        </draw:frame>
        <draw:line draw:style-name="gr3" draw:text-style-name="P4" draw:layer="layout" svg:x1="5.141cm" svg:y1="5.777cm" svg:x2="5.15cm" svg:y2="5.324cm">
          <text:p/>
        </draw:line>
        <draw:frame draw:style-name="gr2" draw:text-style-name="P3" draw:layer="layout" svg:width="0.713cm" svg:height="0.715cm" svg:x="6.404cm" svg:y="3.722cm">
          <draw:text-box>
            <text:p text:style-name="P2"><text:span text:style-name="T1">CH</text:span><text:span text:style-name="T2">3</text:span></text:p>
          </draw:text-box>
        </draw:frame>
        <draw:line draw:style-name="gr3" draw:text-style-name="P4" draw:layer="layout" svg:x1="6.642cm" svg:y1="4.778cm" svg:x2="6.651cm" svg:y2="4.325cm">
          <text:p/>
        </draw:line>
        <draw:g>
          <draw:ellipse draw:style-name="gr47" draw:text-style-name="P23" draw:layer="layout" svg:width="0.814cm" svg:height="0.759cm" svg:x="1.977cm" svg:y="4.621cm">
            <text:p/>
          </draw:ellipse>
          <draw:frame draw:style-name="gr48" draw:text-style-name="P8" draw:layer="layout" svg:width="0.252cm" svg:height="0.687cm" svg:x="2.255cm" svg:y="4.603cm">
            <draw:text-box>
              <text:p text:style-name="P2"><text:span text:style-name="T5">2</text:span></text:p>
            </draw:text-box>
          </draw:frame>
        </draw:g>
        <draw:g>
          <draw:ellipse draw:style-name="gr47" draw:text-style-name="P23" draw:layer="layout" svg:width="0.814cm" svg:height="0.759cm" svg:x="1.977cm" svg:y="6.921cm">
            <text:p/>
          </draw:ellipse>
          <draw:frame draw:style-name="gr48" draw:text-style-name="P8" draw:layer="layout" svg:width="0.252cm" svg:height="0.687cm" svg:x="2.255cm" svg:y="6.903cm">
            <draw:text-box>
              <text:p text:style-name="P2"><text:span text:style-name="T5">3</text:span></text:p>
            </draw:text-box>
          </draw:frame>
        </draw:g>
        <draw:polyline draw:style-name="gr22" draw:text-style-name="P24" draw:layer="layout" svg:width="3.551cm" svg:height="0.906cm" svg:x="3.384cm" svg:y="7.505cm" svg:viewBox="0 0 3552 907" draw:points="0,0 851,870 1757,74 2590,907 3552,130">
          <text:p/>
        </draw:polyline>
        <draw:line draw:style-name="gr49" draw:text-style-name="P25" draw:layer="layout" svg:x1="5.178cm" svg:y1="6.784cm" svg:x2="5.178cm" svg:y2="7.579cm">
          <text:p/>
        </draw:line>
        <draw:frame draw:style-name="gr50" draw:text-style-name="P3" draw:layer="layout" svg:width="0.735cm" svg:height="0.715cm" svg:x="7.005cm" svg:y="7.124cm">
          <draw:text-box>
            <text:p text:style-name="P2"><text:span text:style-name="T14">N</text:span><text:span text:style-name="T14">H</text:span><text:span text:style-name="T2">2</text:span></text:p>
          </draw:text-box>
        </draw:frame>
        <draw:g>
          <draw:ellipse draw:style-name="gr47" draw:text-style-name="P23" draw:layer="layout" svg:width="0.814cm" svg:height="0.759cm" svg:x="1.977cm" svg:y="10.022cm">
            <text:p/>
          </draw:ellipse>
          <draw:frame draw:style-name="gr48" draw:text-style-name="P8" draw:layer="layout" svg:width="0.252cm" svg:height="0.687cm" svg:x="2.255cm" svg:y="10.004cm">
            <draw:text-box>
              <text:p text:style-name="P2"><text:span text:style-name="T5">4</text:span></text:p>
            </draw:text-box>
          </draw:frame>
        </draw:g>
        <draw:polyline draw:style-name="gr22" draw:text-style-name="P24" draw:layer="layout" svg:width="3.144cm" svg:height="1.017cm" svg:x="3.495cm" svg:y="10.102cm" svg:viewBox="0 0 3145 1018" draw:points="0,1000 814,74 1572,1018 2498,0 3145,1000 3127,963">
          <text:p/>
        </draw:polyline>
        <draw:line draw:style-name="gr49" draw:text-style-name="P25" draw:layer="layout" svg:x1="4.309cm" svg:y1="10.176cm" svg:x2="4.309cm" svg:y2="9.399cm">
          <text:p/>
        </draw:line>
        <draw:frame draw:style-name="gr2" draw:text-style-name="P3" draw:layer="layout" svg:width="0.713cm" svg:height="0.715cm" svg:x="3.99cm" svg:y="8.753cm">
          <draw:text-box>
            <text:p text:style-name="P2"><text:span text:style-name="T1">Cl</text:span></text:p>
          </draw:text-box>
        </draw:frame>
        <draw:g>
          <draw:ellipse draw:style-name="gr47" draw:text-style-name="P23" draw:layer="layout" svg:width="0.814cm" svg:height="0.759cm" svg:x="12.177cm" svg:y="2cm">
            <text:p/>
          </draw:ellipse>
          <draw:frame draw:style-name="gr48" draw:text-style-name="P8" draw:layer="layout" svg:width="0.252cm" svg:height="0.687cm" svg:x="12.455cm" svg:y="1.982cm">
            <draw:text-box>
              <text:p text:style-name="P2"><text:span text:style-name="T5">5</text:span></text:p>
            </draw:text-box>
          </draw:frame>
        </draw:g>
        <draw:g>
          <draw:ellipse draw:style-name="gr47" draw:text-style-name="P23" draw:layer="layout" svg:width="0.814cm" svg:height="0.759cm" svg:x="12.177cm" svg:y="4.701cm">
            <text:p/>
          </draw:ellipse>
          <draw:frame draw:style-name="gr48" draw:text-style-name="P8" draw:layer="layout" svg:width="0.252cm" svg:height="0.687cm" svg:x="12.455cm" svg:y="4.683cm">
            <draw:text-box>
              <text:p text:style-name="P2"><text:span text:style-name="T5">6</text:span></text:p>
            </draw:text-box>
          </draw:frame>
        </draw:g>
        <draw:g>
          <draw:ellipse draw:style-name="gr47" draw:text-style-name="P23" draw:layer="layout" svg:width="0.814cm" svg:height="0.759cm" svg:x="12.325cm" svg:y="7.608cm">
            <text:p/>
          </draw:ellipse>
          <draw:frame draw:style-name="gr48" draw:text-style-name="P8" draw:layer="layout" svg:width="0.252cm" svg:height="0.687cm" svg:x="12.64cm" svg:y="7.609cm">
            <draw:text-box>
              <text:p text:style-name="P2"><text:span text:style-name="T5">7</text:span></text:p>
            </draw:text-box>
          </draw:frame>
        </draw:g>
        <draw:g>
          <draw:ellipse draw:style-name="gr47" draw:text-style-name="P23" draw:layer="layout" svg:width="0.814cm" svg:height="0.759cm" svg:x="12.177cm" svg:y="9.802cm">
            <text:p/>
          </draw:ellipse>
          <draw:frame draw:style-name="gr48" draw:text-style-name="P8" draw:layer="layout" svg:width="0.252cm" svg:height="0.687cm" svg:x="12.455cm" svg:y="9.784cm">
            <draw:text-box>
              <text:p text:style-name="P2"><text:span text:style-name="T5">8</text:span></text:p>
            </draw:text-box>
          </draw:frame>
        </draw:g>
        <draw:polyline draw:style-name="gr22" draw:text-style-name="P24" draw:layer="layout" svg:width="2.7cm" svg:height="0.665cm" svg:x="14.009cm" svg:y="1.889cm" svg:viewBox="0 0 2701 666" draw:points="0,37 851,666 1443,0 2128,647 2701,18">
          <text:p/>
        </draw:polyline>
        <draw:line draw:style-name="gr49" draw:text-style-name="P25" draw:layer="layout" svg:x1="14.86cm" svg:y1="2.536cm" svg:x2="14.86cm" svg:y2="3.313cm">
          <text:p/>
        </draw:line>
        <draw:frame draw:style-name="gr2" draw:text-style-name="P3" draw:layer="layout" svg:width="0.713cm" svg:height="0.715cm" svg:x="16.704cm" svg:y="1.469cm">
          <draw:text-box>
            <text:p text:style-name="P2"><text:span text:style-name="T1">O</text:span><text:span text:style-name="T1">H</text:span></text:p>
          </draw:text-box>
        </draw:frame>
        <draw:polyline draw:style-name="gr22" draw:text-style-name="P24" draw:layer="layout" svg:width="3.552cm" svg:height="0.831cm" svg:x="13.583cm" svg:y="4.672cm" svg:viewBox="0 0 3553 832" draw:points="0,758 944,0 1776,832 2776,37 3553,832">
          <text:p/>
        </draw:polyline>
        <draw:frame draw:style-name="gr51" draw:text-style-name="P8" draw:layer="layout" svg:width="0.358cm" svg:height="0.687cm" svg:x="17.283cm" svg:y="5.264cm">
          <draw:text-box>
            <text:p text:style-name="P2"><text:span text:style-name="T5">H</text:span></text:p>
          </draw:text-box>
        </draw:frame>
        <draw:line draw:style-name="gr49" draw:text-style-name="P25" draw:layer="layout" svg:x1="16.43cm" svg:y1="3.985cm" svg:x2="16.43cm" svg:y2="4.762cm">
          <text:p/>
        </draw:line>
        <draw:line draw:style-name="gr49" draw:text-style-name="P25" draw:layer="layout" svg:x1="16.33cm" svg:y1="3.986cm" svg:x2="16.33cm" svg:y2="4.763cm">
          <text:p/>
        </draw:line>
        <draw:frame draw:style-name="gr51" draw:text-style-name="P8" draw:layer="layout" svg:width="0.358cm" svg:height="0.687cm" svg:x="16.174cm" svg:y="3.391cm">
          <draw:text-box>
            <text:p text:style-name="P2"><text:span text:style-name="T5">O</text:span></text:p>
          </draw:text-box>
        </draw:frame>
        <draw:polyline draw:style-name="gr22" draw:text-style-name="P24" draw:layer="layout" svg:width="3.959cm" svg:height="1.072cm" svg:x="13.657cm" svg:y="7.384cm" svg:viewBox="0 0 3960 1073" draw:points="0,1073 999,74 1961,1036 2998,0 3960,981">
          <text:p/>
        </draw:polyline>
        <draw:line draw:style-name="gr49" draw:text-style-name="P25" draw:layer="layout" svg:x1="16.712cm" svg:y1="6.681cm" svg:x2="16.712cm" svg:y2="7.458cm">
          <text:p/>
        </draw:line>
        <draw:line draw:style-name="gr49" draw:text-style-name="P25" draw:layer="layout" svg:x1="16.612cm" svg:y1="6.682cm" svg:x2="16.612cm" svg:y2="7.459cm">
          <text:p/>
        </draw:line>
        <draw:frame draw:style-name="gr51" draw:text-style-name="P8" draw:layer="layout" svg:width="0.358cm" svg:height="0.687cm" svg:x="16.456cm" svg:y="6.087cm">
          <draw:text-box>
            <text:p text:style-name="P2"><text:span text:style-name="T5">O</text:span></text:p>
          </draw:text-box>
        </draw:frame>
        <draw:polyline draw:style-name="gr22" draw:text-style-name="P24" draw:layer="layout" svg:width="3.959cm" svg:height="1.072cm" svg:x="13.657cm" svg:y="9.684cm" svg:viewBox="0 0 3960 1073" draw:points="0,1073 999,74 1961,1036 2998,0 3960,981">
          <text:p/>
        </draw:polyline>
        <draw:line draw:style-name="gr49" draw:text-style-name="P25" draw:layer="layout" svg:x1="16.712cm" svg:y1="8.981cm" svg:x2="16.712cm" svg:y2="9.758cm">
          <text:p/>
        </draw:line>
        <draw:line draw:style-name="gr49" draw:text-style-name="P25" draw:layer="layout" svg:x1="16.612cm" svg:y1="8.982cm" svg:x2="16.612cm" svg:y2="9.759cm">
          <text:p/>
        </draw:line>
        <draw:frame draw:style-name="gr51" draw:text-style-name="P8" draw:layer="layout" svg:width="0.358cm" svg:height="0.687cm" svg:x="16.456cm" svg:y="8.387cm">
          <draw:text-box>
            <text:p text:style-name="P2"><text:span text:style-name="T5">O</text:span></text:p>
          </draw:text-box>
        </draw:frame>
        <draw:frame draw:style-name="gr2" draw:text-style-name="P3" draw:layer="layout" svg:width="0.713cm" svg:height="0.715cm" svg:x="17.605cm" svg:y="10.37cm">
          <draw:text-box>
            <text:p text:style-name="P2"><text:span text:style-name="T1">O</text:span><text:span text:style-name="T1">H</text:span></text:p>
          </draw:text-box>
        </draw:frame>
        <draw:frame draw:style-name="gr45" draw:text-style-name="P20" draw:layer="layout" svg:width="0.256cm" svg:height="0.429cm" svg:x="1.234cm" svg:y="15.287cm">
          <draw:text-box>
            <text:p text:style-name="P2"><text:span text:style-name="T12">H</text:span></text:p>
          </draw:text-box>
        </draw:frame>
        <draw:frame draw:style-name="gr44" draw:text-style-name="P20" draw:layer="layout" svg:width="0.379cm" svg:height="0.64cm" svg:x="1.969cm" svg:y="15.274cm">
          <draw:text-box>
            <text:p text:style-name="P2"><text:span text:style-name="T12">C</text:span></text:p>
          </draw:text-box>
        </draw:frame>
        <draw:line draw:style-name="gr3" draw:text-style-name="P21" draw:layer="layout" svg:x1="1.476cm" svg:y1="15.513cm" svg:x2="1.945cm" svg:y2="15.507cm">
          <text:p/>
        </draw:line>
        <draw:line draw:style-name="gr3" draw:text-style-name="P21" draw:layer="layout" svg:x1="2.162cm" svg:y1="14.812cm" svg:x2="2.162cm" svg:y2="15.271cm">
          <text:p/>
        </draw:line>
        <draw:line draw:style-name="gr3" draw:text-style-name="P21" draw:layer="layout" svg:x1="2.162cm" svg:y1="15.744cm" svg:x2="2.162cm" svg:y2="16.203cm">
          <text:p/>
        </draw:line>
        <draw:line draw:style-name="gr3" draw:text-style-name="P21" draw:layer="layout" svg:x1="2.269cm" svg:y1="15.501cm" svg:x2="2.738cm" svg:y2="15.495cm">
          <text:p/>
        </draw:line>
        <draw:frame draw:style-name="gr45" draw:text-style-name="P20" draw:layer="layout" svg:width="0.256cm" svg:height="0.429cm" svg:x="1.987cm" svg:y="14.302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2.706cm" svg:y="15.282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2.061cm" svg:y="16.206cm">
          <draw:text-box>
            <text:p text:style-name="P2"><text:span text:style-name="T12">H</text:span></text:p>
          </draw:text-box>
        </draw:frame>
        <draw:frame draw:style-name="gr43" draw:text-style-name="P20" draw:layer="layout" svg:width="0.591cm" svg:height="0.64cm" svg:x="3.576cm" svg:y="15.206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4.265cm" svg:y1="15.389cm" svg:x2="4.744cm" svg:y2="15.39cm">
          <text:p/>
        </draw:line>
        <draw:frame draw:style-name="gr44" draw:text-style-name="P20" draw:layer="layout" svg:width="0.379cm" svg:height="0.64cm" svg:x="4.888cm" svg:y="15.205cm">
          <draw:text-box>
            <text:p text:style-name="P2"><text:span text:style-name="T12">C</text:span></text:p>
          </draw:text-box>
        </draw:frame>
        <draw:frame draw:style-name="gr43" draw:text-style-name="P20" draw:layer="layout" svg:width="0.591cm" svg:height="0.64cm" svg:x="4.708cm" svg:y="16.156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5cm" svg:y1="15.704cm" svg:x2="5cm" svg:y2="16.163cm">
          <text:p/>
        </draw:line>
        <draw:line draw:style-name="gr3" draw:text-style-name="P21" draw:layer="layout" svg:x1="5.015cm" svg:y1="14.69cm" svg:x2="5.015cm" svg:y2="15.149cm">
          <text:p/>
        </draw:line>
        <draw:line draw:style-name="gr3" draw:text-style-name="P21" draw:layer="layout" svg:x1="5.312cm" svg:y1="15.405cm" svg:x2="5.791cm" svg:y2="15.406cm">
          <text:p/>
        </draw:line>
        <draw:frame draw:style-name="gr43" draw:text-style-name="P20" draw:layer="layout" svg:width="0.591cm" svg:height="0.64cm" svg:x="4.708cm" svg:y="14.156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5.856cm" svg:y="15.201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6.512cm" svg:y1="15.405cm" svg:x2="6.991cm" svg:y2="15.406cm">
          <text:p/>
        </draw:line>
        <draw:frame draw:style-name="gr43" draw:text-style-name="P20" draw:layer="layout" svg:width="0.591cm" svg:height="0.64cm" svg:x="7.069cm" svg:y="15.157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8.438cm" svg:y="14.129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9.75cm" svg:y="14.128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0.374cm" svg:y1="14.351cm" svg:x2="10.853cm" svg:y2="14.352cm">
          <text:p/>
        </draw:line>
        <draw:frame draw:style-name="gr43" draw:text-style-name="P20" draw:layer="layout" svg:width="0.591cm" svg:height="0.64cm" svg:x="10.918cm" svg:y="14.124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1.583cm" svg:y1="14.348cm" svg:x2="12.062cm" svg:y2="14.349cm">
          <text:p/>
        </draw:line>
        <draw:frame draw:style-name="gr43" draw:text-style-name="P20" draw:layer="layout" svg:width="0.591cm" svg:height="0.64cm" svg:x="12.131cm" svg:y="14.08cm">
          <draw:text-box>
            <text:p text:style-name="P2"><text:span text:style-name="T12">CH</text:span><text:span text:style-name="T13">2</text:span></text:p>
          </draw:text-box>
        </draw:frame>
        <draw:frame draw:style-name="gr43" draw:text-style-name="P20" draw:layer="layout" svg:width="0.591cm" svg:height="0.64cm" svg:x="8.438cm" svg:y="15.929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9.136cm" svg:y1="16.132cm" svg:x2="9.615cm" svg:y2="16.133cm">
          <text:p/>
        </draw:line>
        <draw:frame draw:style-name="gr52" draw:text-style-name="P20" draw:layer="layout" svg:width="0.489cm" svg:height="0.64cm" svg:x="9.75cm" svg:y="15.928cm">
          <draw:text-box>
            <text:p text:style-name="P2"><text:span text:style-name="T12">CH</text:span></text:p>
          </draw:text-box>
        </draw:frame>
        <draw:frame draw:style-name="gr52" draw:text-style-name="P20" draw:layer="layout" svg:width="0.489cm" svg:height="0.64cm" svg:x="10.918cm" svg:y="15.924cm">
          <draw:text-box>
            <text:p text:style-name="P2"><text:span text:style-name="T12">CH</text:span></text:p>
          </draw:text-box>
        </draw:frame>
        <draw:line draw:style-name="gr3" draw:text-style-name="P21" draw:layer="layout" svg:x1="11.381cm" svg:y1="16.114cm" svg:x2="11.86cm" svg:y2="16.115cm">
          <text:p/>
        </draw:line>
        <draw:frame draw:style-name="gr43" draw:text-style-name="P20" draw:layer="layout" svg:width="0.591cm" svg:height="0.64cm" svg:x="11.931cm" svg:y="15.88cm">
          <draw:text-box>
            <text:p text:style-name="P2"><text:span text:style-name="T12">CH</text:span><text:span text:style-name="T13">2</text:span></text:p>
          </draw:text-box>
        </draw:frame>
        <draw:frame draw:style-name="gr52" draw:text-style-name="P20" draw:layer="layout" svg:width="0.489cm" svg:height="0.64cm" svg:x="12.18cm" svg:y="15.016cm">
          <draw:text-box>
            <text:p text:style-name="P2"><text:span text:style-name="T12">CH</text:span></text:p>
          </draw:text-box>
        </draw:frame>
        <draw:line draw:style-name="gr3" draw:text-style-name="P21" draw:layer="layout" svg:x1="12.317cm" svg:y1="15.467cm" svg:x2="12.317cm" svg:y2="15.926cm">
          <text:p/>
        </draw:line>
        <draw:frame draw:style-name="gr43" draw:text-style-name="P20" draw:layer="layout" svg:width="0.591cm" svg:height="0.64cm" svg:x="10.937cm" svg:y="15.028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11.635cm" svg:y1="15.231cm" svg:x2="12.114cm" svg:y2="15.232cm">
          <text:p/>
        </draw:line>
        <draw:frame draw:style-name="gr53" draw:text-style-name="P20" draw:layer="layout" svg:width="1.327cm" svg:height="0.534cm" svg:x="14.798cm" svg:y="14.179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15.366cm" svg:y1="14.36cm" svg:x2="15.845cm" svg:y2="14.361cm">
          <text:p/>
        </draw:line>
        <draw:frame draw:style-name="gr52" draw:text-style-name="P20" draw:layer="layout" svg:width="0.489cm" svg:height="0.64cm" svg:x="15.997cm" svg:y="14.138cm">
          <draw:text-box>
            <text:p text:style-name="P2"><text:span text:style-name="T12">CH</text:span></text:p>
          </draw:text-box>
        </draw:frame>
        <draw:frame draw:style-name="gr52" draw:text-style-name="P20" draw:layer="layout" svg:width="0.489cm" svg:height="0.64cm" svg:x="17.165cm" svg:y="14.134cm">
          <draw:text-box>
            <text:p text:style-name="P2"><text:span text:style-name="T12">CH</text:span></text:p>
          </draw:text-box>
        </draw:frame>
        <draw:line draw:style-name="gr3" draw:text-style-name="P21" draw:layer="layout" svg:x1="17.821cm" svg:y1="14.345cm" svg:x2="18.3cm" svg:y2="14.346cm">
          <text:p/>
        </draw:line>
        <draw:frame draw:style-name="gr43" draw:text-style-name="P20" draw:layer="layout" svg:width="0.591cm" svg:height="0.64cm" svg:x="18.378cm" svg:y="14.09cm">
          <draw:text-box>
            <text:p text:style-name="P2"><text:span text:style-name="T12">CH</text:span><text:span text:style-name="T13">3</text:span></text:p>
          </draw:text-box>
        </draw:frame>
        <draw:g>
          <draw:line draw:style-name="gr3" draw:text-style-name="P21" draw:layer="layout" svg:x1="16.646cm" svg:y1="14.31cm" svg:x2="17.115cm" svg:y2="14.31cm">
            <text:p/>
          </draw:line>
          <draw:line draw:style-name="gr3" draw:text-style-name="P21" draw:layer="layout" svg:x1="16.645cm" svg:y1="14.411cm" svg:x2="17.114cm" svg:y2="14.411cm">
            <text:p/>
          </draw:line>
        </draw:g>
        <draw:line draw:style-name="gr3" draw:text-style-name="P21" draw:layer="layout" svg:x1="9.137cm" svg:y1="14.333cm" svg:x2="9.616cm" svg:y2="14.334cm">
          <text:p/>
        </draw:line>
        <draw:line draw:style-name="gr3" draw:text-style-name="P21" draw:layer="layout" svg:x1="12.318cm" svg:y1="14.567cm" svg:x2="12.318cm" svg:y2="15.026cm">
          <text:p/>
        </draw:line>
        <draw:frame draw:style-name="gr43" draw:text-style-name="P20" draw:layer="layout" svg:width="0.591cm" svg:height="0.64cm" svg:x="14.267cm" svg:y="15.024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4.988cm" svg:y1="15.231cm" svg:x2="15.467cm" svg:y2="15.232cm">
          <text:p/>
        </draw:line>
        <draw:frame draw:style-name="gr43" draw:text-style-name="P20" draw:layer="layout" svg:width="0.591cm" svg:height="0.64cm" svg:x="15.579cm" svg:y="15.023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6.235cm" svg:y1="15.247cm" svg:x2="16.714cm" svg:y2="15.248cm">
          <text:p/>
        </draw:line>
        <draw:frame draw:style-name="gr52" draw:text-style-name="P20" draw:layer="layout" svg:width="0.489cm" svg:height="0.64cm" svg:x="16.747cm" svg:y="15.019cm">
          <draw:text-box>
            <text:p text:style-name="P2"><text:span text:style-name="T12">CH</text:span></text:p>
          </draw:text-box>
        </draw:frame>
        <draw:line draw:style-name="gr3" draw:text-style-name="P21" draw:layer="layout" svg:x1="17.435cm" svg:y1="15.247cm" svg:x2="17.914cm" svg:y2="15.248cm">
          <text:p/>
        </draw:line>
        <draw:frame draw:style-name="gr52" draw:text-style-name="P20" draw:layer="layout" svg:width="0.489cm" svg:height="0.64cm" svg:x="17.96cm" svg:y="14.975cm">
          <draw:text-box>
            <text:p text:style-name="P2"><text:span text:style-name="T12">CH</text:span></text:p>
          </draw:text-box>
        </draw:frame>
        <draw:line draw:style-name="gr3" draw:text-style-name="P21" draw:layer="layout" svg:x1="18.169cm" svg:y1="15.465cm" svg:x2="18.169cm" svg:y2="15.924cm">
          <text:p/>
        </draw:line>
        <draw:frame draw:style-name="gr43" draw:text-style-name="P20" draw:layer="layout" svg:width="0.591cm" svg:height="0.64cm" svg:x="17.86cm" svg:y="15.909cm">
          <draw:text-box>
            <text:p text:style-name="P2"><text:span text:style-name="T12">CH</text:span><text:span text:style-name="T13">3</text:span></text:p>
          </draw:text-box>
        </draw:frame>
        <draw:frame draw:style-name="gr54" draw:text-style-name="P20" draw:layer="layout" svg:width="0.591cm" svg:height="0.534cm" svg:x="16.744cm" svg:y="15.999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16.953cm" svg:y1="15.49cm" svg:x2="16.953cm" svg:y2="15.949cm">
          <text:p/>
        </draw:line>
        <draw:frame draw:style-name="gr54" draw:text-style-name="P20" draw:layer="layout" svg:width="0.591cm" svg:height="0.534cm" svg:x="14.244cm" svg:y="16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14.453cm" svg:y1="15.491cm" svg:x2="14.453cm" svg:y2="15.95cm">
          <text:p/>
        </draw:line>
        <draw:frame draw:style-name="gr43" draw:text-style-name="P20" draw:layer="layout" svg:width="0.591cm" svg:height="0.64cm" svg:x="1.321cm" svg:y="17.393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1.919cm" svg:y1="17.596cm" svg:x2="2.398cm" svg:y2="17.597cm">
          <text:p/>
        </draw:line>
        <draw:frame draw:style-name="gr52" draw:text-style-name="P20" draw:layer="layout" svg:width="0.489cm" svg:height="0.64cm" svg:x="2.633cm" svg:y="17.392cm">
          <draw:text-box>
            <text:p text:style-name="P2"><text:span text:style-name="T12">CH</text:span></text:p>
          </draw:text-box>
        </draw:frame>
        <draw:line draw:style-name="gr3" draw:text-style-name="P21" draw:layer="layout" svg:x1="4.366cm" svg:y1="17.612cm" svg:x2="4.845cm" svg:y2="17.613cm">
          <text:p/>
        </draw:line>
        <draw:frame draw:style-name="gr52" draw:text-style-name="P20" draw:layer="layout" svg:width="0.489cm" svg:height="0.64cm" svg:x="3.761cm" svg:y="17.384cm">
          <draw:text-box>
            <text:p text:style-name="P2"><text:span text:style-name="T12">CH</text:span></text:p>
          </draw:text-box>
        </draw:frame>
        <draw:g>
          <draw:line draw:style-name="gr3" draw:text-style-name="P21" draw:layer="layout" svg:x1="3.191cm" svg:y1="17.577cm" svg:x2="3.66cm" svg:y2="17.577cm">
            <text:p/>
          </draw:line>
          <draw:line draw:style-name="gr3" draw:text-style-name="P21" draw:layer="layout" svg:x1="3.19cm" svg:y1="17.678cm" svg:x2="3.659cm" svg:y2="17.678cm">
            <text:p/>
          </draw:line>
        </draw:g>
        <draw:frame draw:style-name="gr52" draw:text-style-name="P20" draw:layer="layout" svg:width="0.489cm" svg:height="0.64cm" svg:x="4.93cm" svg:y="17.372cm">
          <draw:text-box>
            <text:p text:style-name="P2"><text:span text:style-name="T12">CH</text:span></text:p>
          </draw:text-box>
        </draw:frame>
        <draw:line draw:style-name="gr3" draw:text-style-name="P21" draw:layer="layout" svg:x1="5.495cm" svg:y1="17.596cm" svg:x2="5.974cm" svg:y2="17.597cm">
          <text:p/>
        </draw:line>
        <draw:frame draw:style-name="gr43" draw:text-style-name="P20" draw:layer="layout" svg:width="0.591cm" svg:height="0.64cm" svg:x="6.143cm" svg:y="17.328cm">
          <draw:text-box>
            <text:p text:style-name="P2"><text:span text:style-name="T12">CH</text:span><text:span text:style-name="T13">3</text:span></text:p>
          </draw:text-box>
        </draw:frame>
        <draw:frame draw:style-name="gr54" draw:text-style-name="P20" draw:layer="layout" svg:width="0.591cm" svg:height="0.534cm" svg:x="4.777cm" svg:y="18.259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4.978cm" svg:y1="17.827cm" svg:x2="4.978cm" svg:y2="18.286cm">
          <text:p/>
        </draw:line>
        <draw:frame draw:style-name="gr43" draw:text-style-name="P20" draw:layer="layout" svg:width="0.591cm" svg:height="0.64cm" svg:x="9.318cm" svg:y="17.153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10.63cm" svg:y="17.152cm">
          <draw:text-box>
            <text:p text:style-name="P2"><text:span text:style-name="T12">CH</text:span><text:span text:style-name="T13">2</text:span></text:p>
          </draw:text-box>
        </draw:frame>
        <draw:frame draw:style-name="gr43" draw:text-style-name="P20" draw:layer="layout" svg:width="0.591cm" svg:height="0.64cm" svg:x="11.798cm" svg:y="17.148cm">
          <draw:text-box>
            <text:p text:style-name="P2"><text:span text:style-name="T12">CH</text:span><text:span text:style-name="T13">2</text:span></text:p>
          </draw:text-box>
        </draw:frame>
        <draw:frame draw:style-name="gr52" draw:text-style-name="P20" draw:layer="layout" svg:width="0.489cm" svg:height="0.64cm" svg:x="13.011cm" svg:y="17.104cm">
          <draw:text-box>
            <text:p text:style-name="P2"><text:span text:style-name="T12">CH</text:span></text:p>
          </draw:text-box>
        </draw:frame>
        <draw:line draw:style-name="gr3" draw:text-style-name="P21" draw:layer="layout" svg:x1="10.017cm" svg:y1="17.357cm" svg:x2="10.496cm" svg:y2="17.358cm">
          <text:p/>
        </draw:line>
        <draw:frame draw:style-name="gr43" draw:text-style-name="P20" draw:layer="layout" svg:width="0.591cm" svg:height="0.64cm" svg:x="13.464cm" svg:y="19.255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1.264cm" svg:y1="17.373cm" svg:x2="11.743cm" svg:y2="17.374cm">
          <text:p/>
        </draw:line>
        <draw:line draw:style-name="gr3" draw:text-style-name="P21" draw:layer="layout" svg:x1="12.464cm" svg:y1="17.373cm" svg:x2="12.943cm" svg:y2="17.374cm">
          <text:p/>
        </draw:line>
        <draw:frame draw:style-name="gr52" draw:text-style-name="P20" draw:layer="layout" svg:width="0.489cm" svg:height="0.64cm" svg:x="14.199cm" svg:y="17.149cm">
          <draw:text-box>
            <text:p text:style-name="P2"><text:span text:style-name="T12">CH</text:span></text:p>
          </draw:text-box>
        </draw:frame>
        <draw:frame draw:style-name="gr43" draw:text-style-name="P20" draw:layer="layout" svg:width="0.591cm" svg:height="0.64cm" svg:x="15.412cm" svg:y="17.105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3.665cm" svg:y1="17.374cm" svg:x2="14.144cm" svg:y2="17.375cm">
          <text:p/>
        </draw:line>
        <draw:line draw:style-name="gr3" draw:text-style-name="P21" draw:layer="layout" svg:x1="14.865cm" svg:y1="17.374cm" svg:x2="15.344cm" svg:y2="17.375cm">
          <text:p/>
        </draw:line>
        <draw:line draw:style-name="gr3" draw:text-style-name="P21" draw:layer="layout" svg:x1="16.139cm" svg:y1="17.359cm" svg:x2="16.618cm" svg:y2="17.36cm">
          <text:p/>
        </draw:line>
        <draw:frame draw:style-name="gr43" draw:text-style-name="P20" draw:layer="layout" svg:width="0.591cm" svg:height="0.64cm" svg:x="16.687cm" svg:y="17.091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14.23cm" svg:y="18.042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14.393cm" svg:y1="17.581cm" svg:x2="14.393cm" svg:y2="18.04cm">
          <text:p/>
        </draw:line>
        <draw:frame draw:style-name="gr43" draw:text-style-name="P20" draw:layer="layout" svg:width="0.591cm" svg:height="0.64cm" svg:x="11.667cm" svg:y="18.026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12.365cm" svg:y1="18.229cm" svg:x2="12.844cm" svg:y2="18.23cm">
          <text:p/>
        </draw:line>
        <draw:frame draw:style-name="gr43" draw:text-style-name="P20" draw:layer="layout" svg:width="0.591cm" svg:height="0.64cm" svg:x="12.979cm" svg:y="18.025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3.193cm" svg:y1="17.582cm" svg:x2="13.193cm" svg:y2="18.041cm">
          <text:p/>
        </draw:line>
        <draw:frame draw:style-name="gr45" draw:text-style-name="P20" draw:layer="layout" svg:width="0.256cm" svg:height="0.429cm" svg:x="1.532cm" svg:y="19.923cm">
          <draw:text-box>
            <text:p text:style-name="P2"><text:span text:style-name="T12">H</text:span></text:p>
          </draw:text-box>
        </draw:frame>
        <draw:frame draw:style-name="gr44" draw:text-style-name="P20" draw:layer="layout" svg:width="0.379cm" svg:height="0.64cm" svg:x="2.367cm" svg:y="19.91cm">
          <draw:text-box>
            <text:p text:style-name="P2"><text:span text:style-name="T12">C</text:span></text:p>
          </draw:text-box>
        </draw:frame>
        <draw:line draw:style-name="gr3" draw:text-style-name="P21" draw:layer="layout" svg:x1="1.874cm" svg:y1="20.149cm" svg:x2="2.343cm" svg:y2="20.143cm">
          <text:p/>
        </draw:line>
        <draw:line draw:style-name="gr3" draw:text-style-name="P21" draw:layer="layout" svg:x1="2.56cm" svg:y1="19.448cm" svg:x2="2.56cm" svg:y2="19.907cm">
          <text:p/>
        </draw:line>
        <draw:line draw:style-name="gr3" draw:text-style-name="P21" draw:layer="layout" svg:x1="2.56cm" svg:y1="20.38cm" svg:x2="2.56cm" svg:y2="20.839cm">
          <text:p/>
        </draw:line>
        <draw:line draw:style-name="gr3" draw:text-style-name="P21" draw:layer="layout" svg:x1="2.667cm" svg:y1="20.137cm" svg:x2="3.136cm" svg:y2="20.131cm">
          <text:p/>
        </draw:line>
        <draw:frame draw:style-name="gr45" draw:text-style-name="P20" draw:layer="layout" svg:width="0.256cm" svg:height="0.429cm" svg:x="2.385cm" svg:y="19.038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4.863cm" svg:y="19.909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2.459cm" svg:y="20.842cm">
          <draw:text-box>
            <text:p text:style-name="P2"><text:span text:style-name="T12">H</text:span></text:p>
          </draw:text-box>
        </draw:frame>
        <draw:frame draw:style-name="gr44" draw:text-style-name="P20" draw:layer="layout" svg:width="0.379cm" svg:height="0.64cm" svg:x="3.168cm" svg:y="19.911cm">
          <draw:text-box>
            <text:p text:style-name="P2"><text:span text:style-name="T12">C</text:span></text:p>
          </draw:text-box>
        </draw:frame>
        <draw:line draw:style-name="gr3" draw:text-style-name="P21" draw:layer="layout" svg:x1="3.361cm" svg:y1="19.449cm" svg:x2="3.361cm" svg:y2="19.908cm">
          <text:p/>
        </draw:line>
        <draw:line draw:style-name="gr3" draw:text-style-name="P21" draw:layer="layout" svg:x1="3.361cm" svg:y1="20.381cm" svg:x2="3.361cm" svg:y2="20.84cm">
          <text:p/>
        </draw:line>
        <draw:line draw:style-name="gr3" draw:text-style-name="P21" draw:layer="layout" svg:x1="3.468cm" svg:y1="20.138cm" svg:x2="3.937cm" svg:y2="20.132cm">
          <text:p/>
        </draw:line>
        <draw:frame draw:style-name="gr45" draw:text-style-name="P20" draw:layer="layout" svg:width="0.256cm" svg:height="0.429cm" svg:x="3.186cm" svg:y="19.039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3.26cm" svg:y="20.843cm">
          <draw:text-box>
            <text:p text:style-name="P2"><text:span text:style-name="T12">H</text:span></text:p>
          </draw:text-box>
        </draw:frame>
        <draw:frame draw:style-name="gr44" draw:text-style-name="P20" draw:layer="layout" svg:width="0.379cm" svg:height="0.64cm" svg:x="4.068cm" svg:y="19.911cm">
          <draw:text-box>
            <text:p text:style-name="P2"><text:span text:style-name="T12">C</text:span></text:p>
          </draw:text-box>
        </draw:frame>
        <draw:line draw:style-name="gr3" draw:text-style-name="P21" draw:layer="layout" svg:x1="4.261cm" svg:y1="19.449cm" svg:x2="4.261cm" svg:y2="19.908cm">
          <text:p/>
        </draw:line>
        <draw:line draw:style-name="gr3" draw:text-style-name="P21" draw:layer="layout" svg:x1="4.261cm" svg:y1="20.381cm" svg:x2="4.261cm" svg:y2="20.84cm">
          <text:p/>
        </draw:line>
        <draw:line draw:style-name="gr3" draw:text-style-name="P21" draw:layer="layout" svg:x1="4.368cm" svg:y1="20.138cm" svg:x2="4.837cm" svg:y2="20.132cm">
          <text:p/>
        </draw:line>
        <draw:frame draw:style-name="gr45" draw:text-style-name="P20" draw:layer="layout" svg:width="0.256cm" svg:height="0.429cm" svg:x="4.086cm" svg:y="19.039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4.16cm" svg:y="20.843cm">
          <draw:text-box>
            <text:p text:style-name="P2"><text:span text:style-name="T12">H</text:span></text:p>
          </draw:text-box>
        </draw:frame>
        <draw:frame draw:style-name="gr43" draw:text-style-name="P20" draw:layer="layout" svg:width="0.591cm" svg:height="0.64cm" svg:x="6.359cm" svg:y="20.032cm">
          <draw:text-box>
            <text:p text:style-name="P2"><text:span text:style-name="T12">CH</text:span><text:span text:style-name="T13">3</text:span></text:p>
          </draw:text-box>
        </draw:frame>
        <draw:line draw:style-name="gr3" draw:text-style-name="P21" draw:layer="layout" svg:x1="6.957cm" svg:y1="20.235cm" svg:x2="7.436cm" svg:y2="20.236cm">
          <text:p/>
        </draw:line>
        <draw:frame draw:style-name="gr52" draw:text-style-name="P20" draw:layer="layout" svg:width="0.489cm" svg:height="0.64cm" svg:x="7.471cm" svg:y="20.031cm">
          <draw:text-box>
            <text:p text:style-name="P2"><text:span text:style-name="T12">CH</text:span></text:p>
          </draw:text-box>
        </draw:frame>
        <draw:line draw:style-name="gr3" draw:text-style-name="P21" draw:layer="layout" svg:x1="7.807cm" svg:y1="19.536cm" svg:x2="7.807cm" svg:y2="19.995cm">
          <text:p/>
        </draw:line>
        <draw:line draw:style-name="gr3" draw:text-style-name="P21" draw:layer="layout" svg:x1="8.104cm" svg:y1="20.251cm" svg:x2="8.583cm" svg:y2="20.252cm">
          <text:p/>
        </draw:line>
        <draw:frame draw:style-name="gr43" draw:text-style-name="P20" draw:layer="layout" svg:width="0.591cm" svg:height="0.64cm" svg:x="7.491cm" svg:y="19.082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8.619cm" svg:y="20.043cm">
          <draw:text-box>
            <text:p text:style-name="P2"><text:span text:style-name="T12">CH</text:span><text:span text:style-name="T13">3</text:span></text:p>
          </draw:text-box>
        </draw:frame>
        <draw:g>
          <draw:line draw:style-name="gr3" draw:text-style-name="P21" draw:layer="layout" svg:x1="14.872cm" svg:y1="19.902cm" svg:x2="15.341cm" svg:y2="19.902cm">
            <text:p/>
          </draw:line>
          <draw:line draw:style-name="gr3" draw:text-style-name="P21" draw:layer="layout" svg:x1="14.871cm" svg:y1="20.003cm" svg:x2="15.34cm" svg:y2="20.003cm">
            <text:p/>
          </draw:line>
        </draw:g>
        <draw:frame draw:style-name="gr44" draw:text-style-name="P20" draw:layer="layout" svg:width="0.379cm" svg:height="0.64cm" svg:x="14.489cm" svg:y="19.71cm">
          <draw:text-box>
            <text:p text:style-name="P2"><text:span text:style-name="T12">C</text:span></text:p>
          </draw:text-box>
        </draw:frame>
        <draw:frame draw:style-name="gr44" draw:text-style-name="P20" draw:layer="layout" svg:width="0.379cm" svg:height="0.64cm" svg:x="15.39cm" svg:y="19.71cm">
          <draw:text-box>
            <text:p text:style-name="P2"><text:span text:style-name="T12">C</text:span></text:p>
          </draw:text-box>
        </draw:frame>
        <draw:line draw:style-name="gr3" draw:text-style-name="P21" draw:layer="layout" svg:x1="15.739cm" svg:y1="19.795cm" svg:x2="16.128cm" svg:y2="19.517cm">
          <text:p/>
        </draw:line>
        <draw:line draw:style-name="gr3" draw:text-style-name="P21" draw:layer="layout" svg:x1="14.092cm" svg:y1="20.335cm" svg:x2="14.481cm" svg:y2="20.057cm">
          <text:p/>
        </draw:line>
        <draw:line draw:style-name="gr3" draw:text-style-name="P21" draw:layer="layout" svg:x1="14.141cm" svg:y1="19.528cm" svg:x2="14.53cm" svg:y2="19.806cm">
          <text:p/>
        </draw:line>
        <draw:line draw:style-name="gr3" draw:text-style-name="P21" draw:layer="layout" svg:x1="15.756cm" svg:y1="19.994cm" svg:x2="16.145cm" svg:y2="20.272cm">
          <text:p/>
        </draw:line>
        <draw:frame draw:style-name="gr45" draw:text-style-name="P20" draw:layer="layout" svg:width="0.256cm" svg:height="0.429cm" svg:x="13.76cm" svg:y="20.212cm">
          <draw:text-box>
            <text:p text:style-name="P2"><text:span text:style-name="T12">H</text:span></text:p>
          </draw:text-box>
        </draw:frame>
        <draw:frame draw:style-name="gr45" draw:text-style-name="P20" draw:layer="layout" svg:width="0.256cm" svg:height="0.429cm" svg:x="16.158cm" svg:y="19.204cm">
          <draw:text-box>
            <text:p text:style-name="P2"><text:span text:style-name="T12">H</text:span></text:p>
          </draw:text-box>
        </draw:frame>
        <draw:frame draw:style-name="gr43" draw:text-style-name="P20" draw:layer="layout" svg:width="0.591cm" svg:height="0.64cm" svg:x="11.01cm" svg:y="19.267cm">
          <draw:text-box>
            <text:p text:style-name="P2"><text:span text:style-name="T12">CH</text:span><text:span text:style-name="T13">3</text:span></text:p>
          </draw:text-box>
        </draw:frame>
        <draw:frame draw:style-name="gr43" draw:text-style-name="P20" draw:layer="layout" svg:width="0.591cm" svg:height="0.64cm" svg:x="12.322cm" svg:y="19.266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2.955cm" svg:y1="19.486cm" svg:x2="13.434cm" svg:y2="19.487cm">
          <text:p/>
        </draw:line>
        <draw:line draw:style-name="gr3" draw:text-style-name="P21" draw:layer="layout" svg:x1="11.709cm" svg:y1="19.471cm" svg:x2="12.188cm" svg:y2="19.472cm">
          <text:p/>
        </draw:line>
        <draw:frame draw:style-name="gr43" draw:text-style-name="P20" draw:layer="layout" svg:width="0.591cm" svg:height="0.64cm" svg:x="16.214cm" svg:y="20.139cm">
          <draw:text-box>
            <text:p text:style-name="P2"><text:span text:style-name="T12">CH</text:span><text:span text:style-name="T13">2</text:span></text:p>
          </draw:text-box>
        </draw:frame>
        <draw:line draw:style-name="gr3" draw:text-style-name="P21" draw:layer="layout" svg:x1="16.941cm" svg:y1="20.393cm" svg:x2="17.42cm" svg:y2="20.394cm">
          <text:p/>
        </draw:line>
        <draw:frame draw:style-name="gr43" draw:text-style-name="P20" draw:layer="layout" svg:width="0.591cm" svg:height="0.64cm" svg:x="17.489cm" svg:y="20.125cm">
          <draw:text-box>
            <text:p text:style-name="P2"><text:span text:style-name="T12">CH</text:span><text:span text:style-name="T13">3</text:span></text:p>
          </draw:text-box>
        </draw:frame>
        <draw:line draw:style-name="gr55" draw:text-style-name="P4" draw:layer="layout" svg:x1="1.053cm" svg:y1="13.808cm" svg:x2="19.506cm" svg:y2="13.808cm">
          <text:p/>
        </draw:line>
        <draw:line draw:style-name="gr55" draw:text-style-name="P4" draw:layer="layout" svg:x1="1.053cm" svg:y1="17.008cm" svg:x2="19.463cm" svg:y2="17.018cm">
          <text:p/>
        </draw:line>
        <draw:line draw:style-name="gr55" draw:text-style-name="P4" draw:layer="layout" svg:x1="1.053cm" svg:y1="19.008cm" svg:x2="19.463cm" svg:y2="19.013cm">
          <text:p/>
        </draw:line>
        <draw:line draw:style-name="gr55" draw:text-style-name="P4" draw:layer="layout" svg:x1="1.053cm" svg:y1="21.508cm" svg:x2="19.463cm" svg:y2="21.507cm">
          <text:p/>
        </draw:line>
        <draw:line draw:style-name="gr56" draw:text-style-name="P4" draw:layer="layout" svg:x1="19.489cm" svg:y1="13.808cm" svg:x2="19.489cm" svg:y2="21.528cm">
          <text:p/>
        </draw:line>
        <draw:line draw:style-name="gr56" draw:text-style-name="P4" draw:layer="layout" svg:x1="1.053cm" svg:y1="13.83cm" svg:x2="1.053cm" svg:y2="21.55cm">
          <text:p/>
        </draw:line>
        <draw:line draw:style-name="gr56" draw:text-style-name="P4" draw:layer="layout" svg:x1="8.142cm" svg:y1="13.852cm" svg:x2="8.142cm" svg:y2="19.013cm">
          <text:p/>
        </draw:line>
        <draw:line draw:style-name="gr56" draw:text-style-name="P4" draw:layer="layout" svg:x1="3.479cm" svg:y1="13.831cm" svg:x2="3.479cm" svg:y2="16.997cm">
          <text:p/>
        </draw:line>
        <draw:line draw:style-name="gr56" draw:text-style-name="P4" draw:layer="layout" svg:x1="13.78cm" svg:y1="13.787cm" svg:x2="13.78cm" svg:y2="16.953cm">
          <text:p/>
        </draw:line>
        <draw:line draw:style-name="gr56" draw:text-style-name="P4" draw:layer="layout" svg:x1="10.441cm" svg:y1="19.014cm" svg:x2="10.441cm" svg:y2="21.573cm">
          <text:p/>
        </draw:line>
        <draw:line draw:style-name="gr56" draw:text-style-name="P4" draw:layer="layout" svg:x1="5.941cm" svg:y1="19.015cm" svg:x2="5.941cm" svg:y2="21.574cm">
          <text:p/>
        </draw:line>
        <draw:line draw:style-name="gr56" draw:text-style-name="P4" draw:layer="layout" svg:x1="13.802cm" svg:y1="14.936cm" svg:x2="19.484cm" svg:y2="14.936cm">
          <text:p/>
        </draw:line>
        <draw:g>
          <draw:custom-shape draw:style-name="gr57" draw:text-style-name="P26" draw:layer="layout" svg:width="0.75cm" svg:height="0.798cm" svg:x="2.626cm" svg:y="13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2.579cm" svg:y="13.762cm">
            <draw:text-box>
              <text:p><text:span text:style-name="T15">1</text:span></text:p>
            </draw:text-box>
          </draw:frame>
        </draw:g>
        <draw:g>
          <draw:custom-shape draw:style-name="gr57" draw:text-style-name="P26" draw:layer="layout" svg:width="0.75cm" svg:height="0.798cm" svg:x="6.726cm" svg:y="13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9" draw:text-style-name="P27" draw:layer="layout" svg:width="0.912cm" svg:height="2.049cm" svg:x="6.679cm" svg:y="13.762cm">
            <draw:text-box>
              <text:p><text:span text:style-name="T15">2</text:span></text:p>
              <text:p><text:span text:style-name="T15"/></text:p>
            </draw:text-box>
          </draw:frame>
        </draw:g>
        <draw:g>
          <draw:custom-shape draw:style-name="gr57" draw:text-style-name="P26" draw:layer="layout" svg:width="0.75cm" svg:height="0.798cm" svg:x="12.734cm" svg:y="13.98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12.687cm" svg:y="13.863cm">
            <draw:text-box>
              <text:p><text:span text:style-name="T15">3</text:span></text:p>
            </draw:text-box>
          </draw:frame>
        </draw:g>
        <draw:g>
          <draw:custom-shape draw:style-name="gr57" draw:text-style-name="P26" draw:layer="layout" svg:width="0.75cm" svg:height="0.798cm" svg:x="13.834cm" svg:y="13.87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13.787cm" svg:y="13.751cm">
            <draw:text-box>
              <text:p><text:span text:style-name="T15">4</text:span></text:p>
            </draw:text-box>
          </draw:frame>
        </draw:g>
        <draw:g>
          <draw:custom-shape draw:style-name="gr57" draw:text-style-name="P26" draw:layer="layout" svg:width="0.75cm" svg:height="0.798cm" svg:x="15.596cm" svg:y="15.87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15.549cm" svg:y="15.751cm">
            <draw:text-box>
              <text:p><text:span text:style-name="T15">5</text:span></text:p>
            </draw:text-box>
          </draw:frame>
        </draw:g>
        <draw:g>
          <draw:custom-shape draw:style-name="gr57" draw:text-style-name="P26" draw:layer="layout" svg:width="0.75cm" svg:height="0.798cm" svg:x="2.327cm" svg:y="18.24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2.28cm" svg:y="18.12cm">
            <draw:text-box>
              <text:p><text:span text:style-name="T15">6</text:span></text:p>
            </draw:text-box>
          </draw:frame>
        </draw:g>
        <draw:g>
          <draw:custom-shape draw:style-name="gr57" draw:text-style-name="P26" draw:layer="layout" svg:width="0.75cm" svg:height="0.798cm" svg:x="8.832cm" svg:y="17.96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8.785cm" svg:y="17.84cm">
            <draw:text-box>
              <text:p><text:span text:style-name="T15">7</text:span></text:p>
            </draw:text-box>
          </draw:frame>
        </draw:g>
        <draw:g>
          <draw:custom-shape draw:style-name="gr57" draw:text-style-name="P26" draw:layer="layout" svg:width="0.75cm" svg:height="0.798cm" svg:x="4.974cm" svg:y="19.15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4.927cm" svg:y="19.034cm">
            <draw:text-box>
              <text:p><text:span text:style-name="T15">8</text:span></text:p>
            </draw:text-box>
          </draw:frame>
        </draw:g>
        <draw:g>
          <draw:custom-shape draw:style-name="gr57" draw:text-style-name="P26" draw:layer="layout" svg:width="0.75cm" svg:height="0.798cm" svg:x="9.251cm" svg:y="19.27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58" draw:text-style-name="P27" draw:layer="layout" svg:width="0.912cm" svg:height="1.025cm" svg:x="9.204cm" svg:y="19.153cm">
            <draw:text-box>
              <text:p><text:span text:style-name="T15">9</text:span></text:p>
            </draw:text-box>
          </draw:frame>
        </draw:g>
        <draw:custom-shape draw:style-name="gr57" draw:text-style-name="P26" draw:layer="layout" svg:width="1.353cm" svg:height="1.213cm" svg:x="11.054cm" svg:y="20.0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8" draw:text-style-name="P27" draw:layer="layout" svg:width="1.314cm" svg:height="1.025cm" svg:x="11.113cm" svg:y="20.108cm">
          <draw:text-box>
            <text:p><text:span text:style-name="T15">1</text:span><text:span text:style-name="T15">0</text:span></text:p>
          </draw:text-box>
        </draw:frame>
        <draw:line draw:style-name="gr3" draw:text-style-name="P21" draw:layer="layout" svg:x1="10.317cm" svg:y1="16.046cm" svg:x2="10.796cm" svg:y2="16.047cm">
          <text:p/>
        </draw:line>
        <draw:line draw:style-name="gr3" draw:text-style-name="P21" draw:layer="layout" svg:x1="10.333cm" svg:y1="16.166cm" svg:x2="10.812cm" svg:y2="16.167cm">
          <text:p/>
        </draw:line>
      </draw:page>
      <draw:page draw:name="page4" draw:style-name="dp1" draw:master-page-name="Standard">
        <draw:g>
          <draw:frame draw:style-name="gr2" draw:text-style-name="P3" draw:layer="layout" svg:width="0.713cm" svg:height="0.715cm" svg:x="6.311cm" svg:y="2.363cm">
            <draw:text-box>
              <text:p text:style-name="P2"><text:span text:style-name="T1">C</text:span></text:p>
            </draw:text-box>
          </draw:frame>
          <draw:line draw:style-name="gr3" draw:text-style-name="P4" draw:layer="layout" svg:x1="6.66cm" svg:y1="2.325cm" svg:x2="7.554cm" svg:y2="1.777cm">
            <text:p/>
          </draw:line>
          <draw:line draw:style-name="gr3" draw:text-style-name="P4" draw:layer="layout" svg:x1="6.66cm" svg:y1="2.525cm" svg:x2="7.554cm" svg:y2="1.977cm">
            <text:p/>
          </draw:line>
          <draw:line draw:style-name="gr3" draw:text-style-name="P4" draw:layer="layout" svg:x1="6.66cm" svg:y1="2.777cm" svg:x2="7.554cm" svg:y2="3.325cm">
            <text:p/>
          </draw:line>
          <draw:frame draw:style-name="gr2" draw:text-style-name="P3" draw:layer="layout" svg:width="0.713cm" svg:height="0.715cm" svg:x="7.64cm" svg:y="3.078cm">
            <draw:text-box>
              <text:p text:style-name="P2"><text:span text:style-name="T1">O</text:span><text:span text:style-name="T1">H</text:span></text:p>
            </draw:text-box>
          </draw:frame>
          <draw:frame draw:style-name="gr2" draw:text-style-name="P3" draw:layer="layout" svg:width="0.713cm" svg:height="0.715cm" svg:x="7.647cm" svg:y="1.478cm">
            <draw:text-box>
              <text:p text:style-name="P2"><text:span text:style-name="T1">O</text:span></text:p>
            </draw:text-box>
          </draw:frame>
          <draw:frame draw:style-name="gr2" draw:text-style-name="P3" draw:layer="layout" svg:width="0.713cm" svg:height="0.715cm" svg:x="3.473cm" svg:y="2.306cm">
            <draw:text-box>
              <text:p text:style-name="P2"><text:span text:style-name="T1">CH</text:span><text:span text:style-name="T2">2</text:span></text:p>
            </draw:text-box>
          </draw:frame>
          <draw:line draw:style-name="gr3" draw:text-style-name="P4" draw:layer="layout" svg:x1="4.208cm" svg:y1="2.567cm" svg:x2="4.741cm" svg:y2="2.567cm">
            <text:p/>
          </draw:line>
          <draw:frame draw:style-name="gr2" draw:text-style-name="P3" draw:layer="layout" svg:width="0.713cm" svg:height="0.715cm" svg:x="4.871cm" svg:y="2.33cm">
            <draw:text-box>
              <text:p text:style-name="P2"><text:span text:style-name="T1">CH</text:span><text:span text:style-name="T2">2</text:span></text:p>
            </draw:text-box>
          </draw:frame>
          <draw:line draw:style-name="gr3" draw:text-style-name="P4" draw:layer="layout" svg:x1="5.606cm" svg:y1="2.591cm" svg:x2="6.139cm" svg:y2="2.591cm">
            <text:p/>
          </draw:line>
          <draw:frame draw:style-name="gr2" draw:text-style-name="P3" draw:layer="layout" svg:width="0.713cm" svg:height="0.715cm" svg:x="2.274cm" svg:y="2.305cm">
            <draw:text-box>
              <text:p text:style-name="P2"><text:span text:style-name="T1">CH</text:span></text:p>
            </draw:text-box>
          </draw:frame>
          <draw:frame draw:style-name="gr2" draw:text-style-name="P3" draw:layer="layout" svg:width="0.713cm" svg:height="0.715cm" svg:x="0.874cm" svg:y="2.306cm">
            <draw:text-box>
              <text:p text:style-name="P2"><text:span text:style-name="T1">CH</text:span><text:span text:style-name="T2">3</text:span></text:p>
            </draw:text-box>
          </draw:frame>
          <draw:line draw:style-name="gr3" draw:text-style-name="P4" draw:layer="layout" svg:x1="1.609cm" svg:y1="2.567cm" svg:x2="2.142cm" svg:y2="2.567cm">
            <text:p/>
          </draw:line>
          <draw:line draw:style-name="gr3" draw:text-style-name="P4" draw:layer="layout" svg:x1="2.885cm" svg:y1="2.542cm" svg:x2="3.418cm" svg:y2="2.542cm">
            <text:p/>
          </draw:line>
          <draw:frame draw:style-name="gr2" draw:text-style-name="P3" draw:layer="layout" svg:width="0.713cm" svg:height="0.715cm" svg:x="2.265cm" svg:y="3.267cm">
            <draw:text-box>
              <text:p text:style-name="P2"><text:span text:style-name="T1">CH</text:span><text:span text:style-name="T2">3</text:span></text:p>
            </draw:text-box>
          </draw:frame>
          <draw:line draw:style-name="gr3" draw:text-style-name="P4" draw:layer="layout" svg:x1="2.445cm" svg:y1="2.82cm" svg:x2="2.445cm" svg:y2="3.241cm">
            <text:p/>
          </draw:line>
          <draw:frame draw:style-name="gr2" draw:text-style-name="P3" draw:layer="layout" svg:width="0.713cm" svg:height="0.715cm" svg:x="2.303cm" svg:y="5.021cm">
            <draw:text-box>
              <text:p text:style-name="P2"><text:span text:style-name="T1">CH</text:span></text:p>
            </draw:text-box>
          </draw:frame>
          <draw:line draw:style-name="gr3" draw:text-style-name="P4" draw:layer="layout" svg:x1="3.503cm" svg:y1="5.282cm" svg:x2="4.036cm" svg:y2="5.282cm">
            <text:p/>
          </draw:line>
          <draw:frame draw:style-name="gr2" draw:text-style-name="P3" draw:layer="layout" svg:width="0.713cm" svg:height="0.715cm" svg:x="1.103cm" svg:y="5.022cm">
            <draw:text-box>
              <text:p text:style-name="P2"><text:span text:style-name="T1">CH</text:span><text:span text:style-name="T2">3</text:span></text:p>
            </draw:text-box>
          </draw:frame>
          <draw:line draw:style-name="gr3" draw:text-style-name="P4" draw:layer="layout" svg:x1="1.722cm" svg:y1="5.271cm" svg:x2="2.255cm" svg:y2="5.271cm">
            <text:p/>
          </draw:line>
          <draw:frame draw:style-name="gr2" draw:text-style-name="P3" draw:layer="layout" svg:width="0.713cm" svg:height="0.715cm" svg:x="4.028cm" svg:y="5.016cm">
            <draw:text-box>
              <text:p text:style-name="P2"><text:span text:style-name="T1">CH</text:span></text:p>
            </draw:text-box>
          </draw:frame>
          <draw:line draw:style-name="gr3" draw:text-style-name="P4" draw:layer="layout" svg:x1="4.651cm" svg:y1="5.279cm" svg:x2="5.184cm" svg:y2="5.279cm">
            <text:p/>
          </draw:line>
          <draw:frame draw:style-name="gr2" draw:text-style-name="P3" draw:layer="layout" svg:width="0.713cm" svg:height="0.715cm" svg:x="5.304cm" svg:y="5.023cm">
            <draw:text-box>
              <text:p text:style-name="P2"><text:span text:style-name="T1">CH</text:span><text:span text:style-name="T2">3</text:span></text:p>
            </draw:text-box>
          </draw:frame>
          <draw:frame draw:style-name="gr2" draw:text-style-name="P3" draw:layer="layout" svg:width="0.713cm" svg:height="0.715cm" svg:x="2.842cm" svg:y="5.013cm">
            <draw:text-box>
              <text:p text:style-name="P2"><text:span text:style-name="T1">O</text:span><text:span text:style-name="T1">H</text:span></text:p>
            </draw:text-box>
          </draw:frame>
          <draw:frame draw:style-name="gr2" draw:text-style-name="P3" draw:layer="layout" svg:width="0.713cm" svg:height="0.715cm" svg:x="4.004cm" svg:y="4.022cm">
            <draw:text-box>
              <text:p text:style-name="P2"><text:span text:style-name="T1">CH</text:span><text:span text:style-name="T2">2</text:span></text:p>
            </draw:text-box>
          </draw:frame>
          <draw:line draw:style-name="gr3" draw:text-style-name="P4" draw:layer="layout" svg:x1="4.242cm" svg:y1="5.078cm" svg:x2="4.251cm" svg:y2="4.625cm">
            <text:p/>
          </draw:line>
          <draw:line draw:style-name="gr3" draw:text-style-name="P4" draw:layer="layout" svg:x1="4.626cm" svg:y1="4.28cm" svg:x2="5.159cm" svg:y2="4.28cm">
            <text:p/>
          </draw:line>
          <draw:frame draw:style-name="gr2" draw:text-style-name="P3" draw:layer="layout" svg:width="0.713cm" svg:height="0.715cm" svg:x="5.279cm" svg:y="4.024cm">
            <draw:text-box>
              <text:p text:style-name="P2"><text:span text:style-name="T1">CH</text:span><text:span text:style-name="T2">3</text:span></text:p>
            </draw:text-box>
          </draw:frame>
          <draw:polyline draw:style-name="gr22" draw:text-style-name="P24" draw:layer="layout" svg:width="3.144cm" svg:height="1.017cm" svg:x="15.673cm" svg:y="5.552cm" svg:viewBox="0 0 3145 1018" draw:points="0,1000 814,74 1572,1018 2498,0 3145,1000 3127,963">
            <text:p/>
          </draw:polyline>
          <draw:line draw:style-name="gr49" draw:text-style-name="P25" draw:layer="layout" svg:x1="16.487cm" svg:y1="5.626cm" svg:x2="16.487cm" svg:y2="4.849cm">
            <text:p/>
          </draw:line>
          <draw:frame draw:style-name="gr2" draw:text-style-name="P3" draw:layer="layout" svg:width="0.713cm" svg:height="0.715cm" svg:x="16.168cm" svg:y="4.203cm">
            <draw:text-box>
              <text:p text:style-name="P2"><text:span text:style-name="T1">Br</text:span></text:p>
            </draw:text-box>
          </draw:frame>
          <draw:line draw:style-name="gr22" draw:text-style-name="P12" draw:layer="layout" svg:x1="18.834cm" svg:y1="6.564cm" svg:x2="19.517cm" svg:y2="5.599cm">
            <text:p/>
          </draw:line>
          <draw:frame draw:style-name="gr43" draw:text-style-name="P20" draw:layer="layout" svg:width="0.591cm" svg:height="0.64cm" svg:x="6.559cm" svg:y="4.339cm">
            <draw:text-box>
              <text:p text:style-name="P2"><text:span text:style-name="T12">CH</text:span><text:span text:style-name="T13">2</text:span></text:p>
            </draw:text-box>
          </draw:frame>
          <draw:line draw:style-name="gr3" draw:text-style-name="P21" draw:layer="layout" svg:x1="7.28cm" svg:y1="4.546cm" svg:x2="7.759cm" svg:y2="4.547cm">
            <text:p/>
          </draw:line>
          <draw:frame draw:style-name="gr43" draw:text-style-name="P20" draw:layer="layout" svg:width="0.591cm" svg:height="0.64cm" svg:x="7.871cm" svg:y="4.338cm">
            <draw:text-box>
              <text:p text:style-name="P2"><text:span text:style-name="T12">CH</text:span><text:span text:style-name="T13">2</text:span></text:p>
            </draw:text-box>
          </draw:frame>
          <draw:line draw:style-name="gr3" draw:text-style-name="P21" draw:layer="layout" svg:x1="8.527cm" svg:y1="4.562cm" svg:x2="9.006cm" svg:y2="4.563cm">
            <text:p/>
          </draw:line>
          <draw:line draw:style-name="gr3" draw:text-style-name="P21" draw:layer="layout" svg:x1="9.727cm" svg:y1="4.562cm" svg:x2="10.206cm" svg:y2="4.563cm">
            <text:p/>
          </draw:line>
          <draw:line draw:style-name="gr3" draw:text-style-name="P21" draw:layer="layout" svg:x1="10.461cm" svg:y1="4.78cm" svg:x2="10.461cm" svg:y2="5.239cm">
            <text:p/>
          </draw:line>
          <draw:frame draw:style-name="gr43" draw:text-style-name="P20" draw:layer="layout" svg:width="0.591cm" svg:height="0.64cm" svg:x="10.152cm" svg:y="5.224cm">
            <draw:text-box>
              <text:p text:style-name="P2"><text:span text:style-name="T12">CH</text:span><text:span text:style-name="T13">3</text:span></text:p>
            </draw:text-box>
          </draw:frame>
          <draw:frame draw:style-name="gr54" draw:text-style-name="P20" draw:layer="layout" svg:width="0.591cm" svg:height="0.534cm" svg:x="6.536cm" svg:y="5.315cm">
            <draw:text-box>
              <text:p text:style-name="P2"><text:span text:style-name="T12">CH</text:span><text:span text:style-name="T13">3</text:span></text:p>
            </draw:text-box>
          </draw:frame>
          <draw:line draw:style-name="gr3" draw:text-style-name="P21" draw:layer="layout" svg:x1="6.745cm" svg:y1="4.806cm" svg:x2="6.745cm" svg:y2="5.265cm">
            <text:p/>
          </draw:line>
          <draw:frame draw:style-name="gr43" draw:text-style-name="P20" draw:layer="layout" svg:width="0.591cm" svg:height="0.64cm" svg:x="7.872cm" svg:y="4.338cm">
            <draw:text-box>
              <text:p text:style-name="P2"><text:span text:style-name="T12">CH</text:span><text:span text:style-name="T13">2</text:span></text:p>
            </draw:text-box>
          </draw:frame>
          <draw:frame draw:style-name="gr43" draw:text-style-name="P20" draw:layer="layout" svg:width="0.591cm" svg:height="0.64cm" svg:x="9.171cm" svg:y="4.338cm">
            <draw:text-box>
              <text:p text:style-name="P2"><text:span text:style-name="T12">CH</text:span><text:span text:style-name="T13">2</text:span></text:p>
            </draw:text-box>
          </draw:frame>
          <draw:frame draw:style-name="gr43" draw:text-style-name="P20" draw:layer="layout" svg:width="0.591cm" svg:height="0.64cm" svg:x="9.172cm" svg:y="4.338cm">
            <draw:text-box>
              <text:p text:style-name="P2"><text:span text:style-name="T12">CH</text:span><text:span text:style-name="T13">2</text:span></text:p>
            </draw:text-box>
          </draw:frame>
          <draw:frame draw:style-name="gr43" draw:text-style-name="P20" draw:layer="layout" svg:width="0.591cm" svg:height="0.64cm" svg:x="10.271cm" svg:y="4.338cm">
            <draw:text-box>
              <text:p text:style-name="P2"><text:span text:style-name="T12">CH</text:span><text:span text:style-name="T13">2</text:span></text:p>
            </draw:text-box>
          </draw:frame>
          <draw:frame draw:style-name="gr43" draw:text-style-name="P20" draw:layer="layout" svg:width="0.591cm" svg:height="0.64cm" svg:x="10.272cm" svg:y="4.338cm">
            <draw:text-box>
              <text:p text:style-name="P2"><text:span text:style-name="T12">CH</text:span><text:span text:style-name="T13">2</text:span></text:p>
            </draw:text-box>
          </draw:frame>
          <draw:polyline draw:style-name="gr22" draw:text-style-name="P24" draw:layer="layout" svg:width="2.59cm" svg:height="0.794cm" svg:x="8.8cm" svg:y="2.489cm" svg:viewBox="0 0 2591 795" draw:points="0,200 814,795 1814,0 2591,795">
            <text:p/>
          </draw:polyline>
          <draw:frame draw:style-name="gr51" draw:text-style-name="P8" draw:layer="layout" svg:width="0.358cm" svg:height="0.687cm" svg:x="11.538cm" svg:y="3.044cm">
            <draw:text-box>
              <text:p text:style-name="P2"><text:span text:style-name="T5">H</text:span></text:p>
            </draw:text-box>
          </draw:frame>
          <draw:frame draw:style-name="gr51" draw:text-style-name="P8" draw:layer="layout" svg:width="0.358cm" svg:height="0.687cm" svg:x="10.429cm" svg:y="1.171cm">
            <draw:text-box>
              <text:p text:style-name="P2"><text:span text:style-name="T5">O</text:span></text:p>
            </draw:text-box>
          </draw:frame>
          <draw:polyline draw:style-name="gr22" draw:text-style-name="P24" draw:layer="layout" svg:width="3.959cm" svg:height="1.072cm" svg:x="11.788cm" svg:y="4.421cm" svg:viewBox="0 0 3960 1073" draw:points="0,1073 999,74 1961,1036 2998,0 3960,981">
            <text:p/>
          </draw:polyline>
          <draw:line draw:style-name="gr49" draw:text-style-name="P25" draw:layer="layout" svg:x1="13.795cm" svg:y1="5.482cm" svg:x2="13.795cm" svg:y2="6.259cm">
            <text:p/>
          </draw:line>
          <draw:line draw:style-name="gr49" draw:text-style-name="P25" draw:layer="layout" svg:x1="13.695cm" svg:y1="5.483cm" svg:x2="13.695cm" svg:y2="6.26cm">
            <text:p/>
          </draw:line>
          <draw:frame draw:style-name="gr51" draw:text-style-name="P8" draw:layer="layout" svg:width="0.358cm" svg:height="0.687cm" svg:x="13.555cm" svg:y="6.203cm">
            <draw:text-box>
              <text:p text:style-name="P2"><text:span text:style-name="T5">O</text:span></text:p>
            </draw:text-box>
          </draw:frame>
          <draw:line draw:style-name="gr3" draw:text-style-name="P4" draw:layer="layout" svg:x1="16.15cm" svg:y1="1.982cm" svg:x2="16.605cm" svg:y2="2.259cm">
            <text:p/>
          </draw:line>
          <draw:frame draw:style-name="gr38" draw:text-style-name="P10" draw:layer="layout" svg:width="0.335cm" svg:height="0.715cm" svg:x="16.64cm" svg:y="2.09cm">
            <draw:text-box>
              <text:p text:style-name="P2"><text:span text:style-name="T1">C</text:span></text:p>
            </draw:text-box>
          </draw:frame>
          <draw:frame draw:style-name="gr2" draw:text-style-name="P3" draw:layer="layout" svg:width="0.713cm" svg:height="0.715cm" svg:x="18.615cm" svg:y="1.544cm">
            <draw:text-box>
              <text:p text:style-name="P2"><text:span text:style-name="T1">CH</text:span><text:span text:style-name="T2">3</text:span></text:p>
            </draw:text-box>
          </draw:frame>
          <draw:line draw:style-name="gr3" draw:text-style-name="P4" draw:layer="layout" svg:x1="17.008cm" svg:y1="2.489cm" svg:x2="17.541cm" svg:y2="2.489cm">
            <text:p/>
          </draw:line>
          <draw:frame draw:style-name="gr2" draw:text-style-name="P3" draw:layer="layout" svg:width="0.713cm" svg:height="0.715cm" svg:x="17.694cm" svg:y="2.102cm">
            <draw:text-box>
              <text:p text:style-name="P2"><text:span text:style-name="T1">C</text:span></text:p>
            </draw:text-box>
          </draw:frame>
          <draw:line draw:style-name="gr3" draw:text-style-name="P4" draw:layer="layout" svg:x1="17.009cm" svg:y1="2.389cm" svg:x2="17.542cm" svg:y2="2.389cm">
            <text:p/>
          </draw:line>
          <draw:line draw:style-name="gr3" draw:text-style-name="P4" draw:layer="layout" svg:x1="18.017cm" svg:y1="2.561cm" svg:x2="18.472cm" svg:y2="2.838cm">
            <text:p/>
          </draw:line>
          <draw:line draw:style-name="gr3" draw:text-style-name="P4" draw:layer="layout" svg:x1="18.063cm" svg:y1="2.205cm" svg:x2="18.518cm" svg:y2="1.928cm">
            <text:p/>
          </draw:line>
          <draw:line draw:style-name="gr3" draw:text-style-name="P4" draw:layer="layout" svg:x1="16.131cm" svg:y1="2.894cm" svg:x2="16.586cm" svg:y2="2.617cm">
            <text:p/>
          </draw:line>
          <draw:frame draw:style-name="gr39" draw:text-style-name="P10" draw:layer="layout" svg:width="0.351cm" svg:height="0.715cm" svg:x="15.675cm" svg:y="1.661cm">
            <draw:text-box>
              <text:p text:style-name="P2"><text:span text:style-name="T1">H</text:span></text:p>
            </draw:text-box>
          </draw:frame>
          <draw:frame draw:style-name="gr39" draw:text-style-name="P10" draw:layer="layout" svg:width="0.351cm" svg:height="0.715cm" svg:x="18.565cm" svg:y="2.6cm">
            <draw:text-box>
              <text:p text:style-name="P2"><text:span text:style-name="T1">H</text:span></text:p>
            </draw:text-box>
          </draw:frame>
          <draw:frame draw:style-name="gr2" draw:text-style-name="P3" draw:layer="layout" svg:width="0.713cm" svg:height="0.715cm" svg:x="15.376cm" svg:y="2.74cm">
            <draw:text-box>
              <text:p text:style-name="P2"><text:span text:style-name="T1">CH</text:span><text:span text:style-name="T2">2</text:span></text:p>
            </draw:text-box>
          </draw:frame>
          <draw:frame draw:style-name="gr2" draw:text-style-name="P3" draw:layer="layout" svg:width="0.713cm" svg:height="0.715cm" svg:x="14.177cm" svg:y="2.739cm">
            <draw:text-box>
              <text:p text:style-name="P2"><text:span text:style-name="T1">CH</text:span></text:p>
            </draw:text-box>
          </draw:frame>
          <draw:frame draw:style-name="gr2" draw:text-style-name="P3" draw:layer="layout" svg:width="0.713cm" svg:height="0.715cm" svg:x="12.777cm" svg:y="2.74cm">
            <draw:text-box>
              <text:p text:style-name="P2"><text:span text:style-name="T1">CH</text:span><text:span text:style-name="T2">3</text:span></text:p>
            </draw:text-box>
          </draw:frame>
          <draw:line draw:style-name="gr3" draw:text-style-name="P4" draw:layer="layout" svg:x1="13.512cm" svg:y1="3.001cm" svg:x2="14.045cm" svg:y2="3.001cm">
            <text:p/>
          </draw:line>
          <draw:line draw:style-name="gr3" draw:text-style-name="P4" draw:layer="layout" svg:x1="14.788cm" svg:y1="2.976cm" svg:x2="15.321cm" svg:y2="2.976cm">
            <text:p/>
          </draw:line>
          <draw:frame draw:style-name="gr2" draw:text-style-name="P3" draw:layer="layout" svg:width="0.713cm" svg:height="0.715cm" svg:x="14.168cm" svg:y="1.701cm">
            <draw:text-box>
              <text:p text:style-name="P2"><text:span text:style-name="T1">CH</text:span><text:span text:style-name="T2">3</text:span></text:p>
            </draw:text-box>
          </draw:frame>
          <draw:line draw:style-name="gr3" draw:text-style-name="P4" draw:layer="layout" svg:x1="14.348cm" svg:y1="2.354cm" svg:x2="14.348cm" svg:y2="2.775cm">
            <text:p/>
          </draw:line>
          <draw:g>
            <draw:ellipse draw:style-name="gr60" draw:text-style-name="P24" draw:layer="layout" svg:width="0.814cm" svg:height="0.759cm" svg:x="1.401cm" svg:y="1.42cm">
              <text:p/>
            </draw:ellipse>
            <draw:frame draw:style-name="gr48" draw:text-style-name="P28" draw:layer="layout" svg:width="0.252cm" svg:height="0.687cm" svg:x="1.679cm" svg:y="1.402cm">
              <draw:text-box>
                <text:p text:style-name="P2"><text:span text:style-name="T5">1</text:span></text:p>
              </draw:text-box>
            </draw:frame>
          </draw:g>
          <draw:g>
            <draw:ellipse draw:style-name="gr60" draw:text-style-name="P24" draw:layer="layout" svg:width="0.814cm" svg:height="0.759cm" svg:x="9.035cm" svg:y="1.649cm">
              <text:p/>
            </draw:ellipse>
            <draw:frame draw:style-name="gr48" draw:text-style-name="P28" draw:layer="layout" svg:width="0.252cm" svg:height="0.687cm" svg:x="9.313cm" svg:y="1.631cm">
              <draw:text-box>
                <text:p text:style-name="P2"><text:span text:style-name="T5">2</text:span></text:p>
              </draw:text-box>
            </draw:frame>
          </draw:g>
          <draw:g>
            <draw:ellipse draw:style-name="gr60" draw:text-style-name="P24" draw:layer="layout" svg:width="0.814cm" svg:height="0.759cm" svg:x="12.38cm" svg:y="5.566cm">
              <text:p/>
            </draw:ellipse>
            <draw:frame draw:style-name="gr48" draw:text-style-name="P28" draw:layer="layout" svg:width="0.252cm" svg:height="0.687cm" svg:x="12.658cm" svg:y="5.548cm">
              <draw:text-box>
                <text:p text:style-name="P2"><text:span text:style-name="T5">3</text:span></text:p>
              </draw:text-box>
            </draw:frame>
          </draw:g>
          <draw:g>
            <draw:ellipse draw:style-name="gr60" draw:text-style-name="P24" draw:layer="layout" svg:width="0.814cm" svg:height="0.759cm" svg:x="1.203cm" svg:y="5.783cm">
              <text:p/>
            </draw:ellipse>
            <draw:frame draw:style-name="gr48" draw:text-style-name="P28" draw:layer="layout" svg:width="0.252cm" svg:height="0.687cm" svg:x="1.481cm" svg:y="5.765cm">
              <draw:text-box>
                <text:p text:style-name="P2"><text:span text:style-name="T5">4</text:span></text:p>
              </draw:text-box>
            </draw:frame>
          </draw:g>
          <draw:g>
            <draw:ellipse draw:style-name="gr60" draw:text-style-name="P24" draw:layer="layout" svg:width="0.814cm" svg:height="0.759cm" svg:x="8.26cm" svg:y="5.168cm">
              <text:p/>
            </draw:ellipse>
            <draw:frame draw:style-name="gr48" draw:text-style-name="P28" draw:layer="layout" svg:width="0.252cm" svg:height="0.687cm" svg:x="8.538cm" svg:y="5.15cm">
              <draw:text-box>
                <text:p text:style-name="P2"><text:span text:style-name="T5">5</text:span></text:p>
              </draw:text-box>
            </draw:frame>
          </draw:g>
          <draw:g>
            <draw:ellipse draw:style-name="gr60" draw:text-style-name="P24" draw:layer="layout" svg:width="0.814cm" svg:height="0.759cm" svg:x="12.706cm" svg:y="1.532cm">
              <text:p/>
            </draw:ellipse>
            <draw:frame draw:style-name="gr48" draw:text-style-name="P28" draw:layer="layout" svg:width="0.252cm" svg:height="0.687cm" svg:x="12.984cm" svg:y="1.514cm">
              <draw:text-box>
                <text:p text:style-name="P2"><text:span text:style-name="T5">6</text:span></text:p>
              </draw:text-box>
            </draw:frame>
          </draw:g>
          <draw:g>
            <draw:ellipse draw:style-name="gr60" draw:text-style-name="P24" draw:layer="layout" svg:width="0.814cm" svg:height="0.759cm" svg:x="17.229cm" svg:y="4.874cm">
              <text:p/>
            </draw:ellipse>
            <draw:frame draw:style-name="gr48" draw:text-style-name="P28" draw:layer="layout" svg:width="0.252cm" svg:height="0.687cm" svg:x="17.544cm" svg:y="4.875cm">
              <draw:text-box>
                <text:p text:style-name="P2"><text:span text:style-name="T5">7</text:span></text:p>
              </draw:text-box>
            </draw:frame>
          </draw:g>
          <draw:line draw:style-name="gr49" draw:text-style-name="P25" draw:layer="layout" svg:x1="10.5cm" svg:y1="2.503cm" svg:x2="10.5cm" svg:y2="1.726cm">
            <text:p/>
          </draw:line>
          <draw:line draw:style-name="gr49" draw:text-style-name="P25" draw:layer="layout" svg:x1="10.699cm" svg:y1="2.503cm" svg:x2="10.699cm" svg:y2="1.726cm">
            <text:p/>
          </draw:line>
        </draw:g>
        <draw:g>
          <draw:g>
            <draw:frame draw:style-name="gr2" draw:text-style-name="P3" draw:layer="layout" svg:width="0.713cm" svg:height="0.715cm" svg:x="14.818cm" svg:y="11.262cm">
              <draw:text-box>
                <text:p text:style-name="P2"><text:span text:style-name="T1">CH</text:span><text:span text:style-name="T2">3</text:span></text:p>
              </draw:text-box>
            </draw:frame>
            <draw:g>
              <draw:frame draw:style-name="gr2" draw:text-style-name="P3" draw:layer="layout" svg:width="0.713cm" svg:height="0.715cm" svg:x="17.615cm" svg:y="10.316cm">
                <draw:text-box>
                  <text:p text:style-name="P2"><text:span text:style-name="T1">C</text:span></text:p>
                </draw:text-box>
              </draw:frame>
              <draw:line draw:style-name="gr3" draw:text-style-name="P4" draw:layer="layout" svg:x1="17.964cm" svg:y1="10.278cm" svg:x2="18.858cm" svg:y2="9.73cm">
                <text:p/>
              </draw:line>
              <draw:line draw:style-name="gr3" draw:text-style-name="P4" draw:layer="layout" svg:x1="17.964cm" svg:y1="10.478cm" svg:x2="18.858cm" svg:y2="9.93cm">
                <text:p/>
              </draw:line>
              <draw:line draw:style-name="gr3" draw:text-style-name="P4" draw:layer="layout" svg:x1="17.964cm" svg:y1="10.73cm" svg:x2="18.858cm" svg:y2="11.278cm">
                <text:p/>
              </draw:line>
              <draw:frame draw:style-name="gr2" draw:text-style-name="P3" draw:layer="layout" svg:width="0.713cm" svg:height="0.715cm" svg:x="18.944cm" svg:y="11.031cm">
                <draw:text-box>
                  <text:p text:style-name="P2"><text:span text:style-name="T1">O</text:span><text:span text:style-name="T1">H</text:span></text:p>
                </draw:text-box>
              </draw:frame>
              <draw:frame draw:style-name="gr2" draw:text-style-name="P3" draw:layer="layout" svg:width="0.713cm" svg:height="0.715cm" svg:x="18.951cm" svg:y="9.431cm">
                <draw:text-box>
                  <text:p text:style-name="P2"><text:span text:style-name="T1">O</text:span></text:p>
                </draw:text-box>
              </draw:frame>
              <draw:frame draw:style-name="gr2" draw:text-style-name="P3" draw:layer="layout" svg:width="0.713cm" svg:height="0.715cm" svg:x="13.528cm" svg:y="10.28cm">
                <draw:text-box>
                  <text:p text:style-name="P2"><text:span text:style-name="T1">CH</text:span><text:span text:style-name="T2">2</text:span></text:p>
                </draw:text-box>
              </draw:frame>
              <draw:line draw:style-name="gr3" draw:text-style-name="P4" draw:layer="layout" svg:x1="15.512cm" svg:y1="10.52cm" svg:x2="16.045cm" svg:y2="10.52cm">
                <text:p/>
              </draw:line>
              <draw:frame draw:style-name="gr2" draw:text-style-name="P3" draw:layer="layout" svg:width="0.713cm" svg:height="0.715cm" svg:x="16.175cm" svg:y="10.283cm">
                <draw:text-box>
                  <text:p text:style-name="P2"><text:span text:style-name="T1">CH</text:span><text:span text:style-name="T2">2</text:span></text:p>
                </draw:text-box>
              </draw:frame>
              <draw:line draw:style-name="gr3" draw:text-style-name="P4" draw:layer="layout" svg:x1="16.91cm" svg:y1="10.544cm" svg:x2="17.443cm" svg:y2="10.544cm">
                <text:p/>
              </draw:line>
              <draw:frame draw:style-name="gr2" draw:text-style-name="P3" draw:layer="layout" svg:width="0.713cm" svg:height="0.715cm" svg:x="14.827cm" svg:y="10.3cm">
                <draw:text-box>
                  <text:p text:style-name="P2"><text:span text:style-name="T1">CH</text:span></text:p>
                </draw:text-box>
              </draw:frame>
              <draw:frame draw:style-name="gr2" draw:text-style-name="P3" draw:layer="layout" svg:width="0.713cm" svg:height="0.715cm" svg:x="12.178cm" svg:y="10.259cm">
                <draw:text-box>
                  <text:p text:style-name="P2"><text:span text:style-name="T1">CH</text:span><text:span text:style-name="T2">3</text:span></text:p>
                </draw:text-box>
              </draw:frame>
              <draw:line draw:style-name="gr3" draw:text-style-name="P4" draw:layer="layout" svg:x1="12.913cm" svg:y1="10.52cm" svg:x2="13.446cm" svg:y2="10.52cm">
                <text:p/>
              </draw:line>
              <draw:line draw:style-name="gr3" draw:text-style-name="P4" draw:layer="layout" svg:x1="14.189cm" svg:y1="10.495cm" svg:x2="14.722cm" svg:y2="10.495cm">
                <text:p/>
              </draw:line>
              <draw:line draw:style-name="gr3" draw:text-style-name="P4" draw:layer="layout" svg:x1="14.998cm" svg:y1="10.815cm" svg:x2="14.998cm" svg:y2="11.236cm">
                <text:p/>
              </draw:line>
            </draw:g>
          </draw:g>
          <draw:frame draw:style-name="gr2" draw:text-style-name="P3" draw:layer="layout" svg:width="0.713cm" svg:height="0.715cm" svg:x="15.407cm" svg:y="13.214cm">
            <draw:text-box>
              <text:p text:style-name="P2"><text:span text:style-name="T1">CH</text:span><text:span text:style-name="T2">2</text:span></text:p>
            </draw:text-box>
          </draw:frame>
          <draw:line draw:style-name="gr3" draw:text-style-name="P4" draw:layer="layout" svg:x1="16.107cm" svg:y1="13.475cm" svg:x2="16.64cm" svg:y2="13.475cm">
            <text:p/>
          </draw:line>
          <draw:frame draw:style-name="gr61" draw:text-style-name="P3" draw:layer="layout" svg:width="1.323cm" svg:height="0.715cm" svg:x="13.507cm" svg:y="13.215cm">
            <draw:text-box>
              <text:p text:style-name="P2"><text:span text:style-name="T1">CH</text:span><text:span text:style-name="T2">2</text:span><text:span text:style-name="T14">O</text:span><text:span text:style-name="T14">H</text:span></text:p>
            </draw:text-box>
          </draw:frame>
          <draw:line draw:style-name="gr3" draw:text-style-name="P4" draw:layer="layout" svg:x1="14.826cm" svg:y1="13.464cm" svg:x2="15.359cm" svg:y2="13.464cm">
            <text:p/>
          </draw:line>
          <draw:frame draw:style-name="gr2" draw:text-style-name="P3" draw:layer="layout" svg:width="0.713cm" svg:height="0.715cm" svg:x="16.632cm" svg:y="13.209cm">
            <draw:text-box>
              <text:p text:style-name="P2"><text:span text:style-name="T1">CH</text:span></text:p>
            </draw:text-box>
          </draw:frame>
          <draw:line draw:style-name="gr3" draw:text-style-name="P4" draw:layer="layout" svg:x1="17.255cm" svg:y1="13.472cm" svg:x2="17.788cm" svg:y2="13.472cm">
            <text:p/>
          </draw:line>
          <draw:frame draw:style-name="gr2" draw:text-style-name="P3" draw:layer="layout" svg:width="0.713cm" svg:height="0.715cm" svg:x="17.908cm" svg:y="13.216cm">
            <draw:text-box>
              <text:p text:style-name="P2"><text:span text:style-name="T1">CH</text:span><text:span text:style-name="T2">3</text:span></text:p>
            </draw:text-box>
          </draw:frame>
          <draw:frame draw:style-name="gr2" draw:text-style-name="P3" draw:layer="layout" svg:width="0.713cm" svg:height="0.715cm" svg:x="16.408cm" svg:y="12.215cm">
            <draw:text-box>
              <text:p text:style-name="P2"><text:span text:style-name="T1">CH</text:span><text:span text:style-name="T2">2</text:span></text:p>
            </draw:text-box>
          </draw:frame>
          <draw:line draw:style-name="gr3" draw:text-style-name="P4" draw:layer="layout" svg:x1="16.846cm" svg:y1="13.271cm" svg:x2="16.855cm" svg:y2="12.818cm">
            <text:p/>
          </draw:line>
          <draw:line draw:style-name="gr3" draw:text-style-name="P4" draw:layer="layout" svg:x1="17.23cm" svg:y1="12.473cm" svg:x2="17.763cm" svg:y2="12.473cm">
            <text:p/>
          </draw:line>
          <draw:frame draw:style-name="gr2" draw:text-style-name="P3" draw:layer="layout" svg:width="0.713cm" svg:height="0.715cm" svg:x="17.883cm" svg:y="12.217cm">
            <draw:text-box>
              <text:p text:style-name="P2"><text:span text:style-name="T1">CH</text:span><text:span text:style-name="T2">3</text:span></text:p>
            </draw:text-box>
          </draw:frame>
          <draw:polyline draw:style-name="gr22" draw:text-style-name="P24" draw:layer="layout" svg:width="2.33cm" svg:height="1.017cm" svg:x="9.756cm" svg:y="13.568cm" svg:viewBox="0 0 2331 1018" draw:points="0,74 758,1018 1684,0 2331,1000 2313,963">
            <text:p/>
          </draw:polyline>
          <draw:line draw:style-name="gr49" draw:text-style-name="P25" draw:layer="layout" svg:x1="9.756cm" svg:y1="13.642cm" svg:x2="9.756cm" svg:y2="12.865cm">
            <text:p/>
          </draw:line>
          <draw:frame draw:style-name="gr2" draw:text-style-name="P3" draw:layer="layout" svg:width="0.713cm" svg:height="0.715cm" svg:x="9.437cm" svg:y="12.219cm">
            <draw:text-box>
              <text:p text:style-name="P2"><text:span text:style-name="T1">Br</text:span></text:p>
            </draw:text-box>
          </draw:frame>
          <draw:line draw:style-name="gr22" draw:text-style-name="P12" draw:layer="layout" svg:x1="12.103cm" svg:y1="14.58cm" svg:x2="12.786cm" svg:y2="13.615cm">
            <text:p/>
          </draw:line>
          <draw:frame draw:style-name="gr43" draw:text-style-name="P20" draw:layer="layout" svg:width="0.591cm" svg:height="0.64cm" svg:x="5.204cm" svg:y="12.461cm">
            <draw:text-box>
              <text:p text:style-name="P2"><text:span text:style-name="T12">CH</text:span><text:span text:style-name="T13">2</text:span></text:p>
            </draw:text-box>
          </draw:frame>
          <draw:line draw:style-name="gr3" draw:text-style-name="P21" draw:layer="layout" svg:x1="5.925cm" svg:y1="12.668cm" svg:x2="6.404cm" svg:y2="12.669cm">
            <text:p/>
          </draw:line>
          <draw:line draw:style-name="gr3" draw:text-style-name="P21" draw:layer="layout" svg:x1="7.172cm" svg:y1="12.684cm" svg:x2="7.651cm" svg:y2="12.685cm">
            <text:p/>
          </draw:line>
          <draw:line draw:style-name="gr3" draw:text-style-name="P21" draw:layer="layout" svg:x1="7.906cm" svg:y1="12.902cm" svg:x2="7.906cm" svg:y2="13.361cm">
            <text:p/>
          </draw:line>
          <draw:frame draw:style-name="gr43" draw:text-style-name="P20" draw:layer="layout" svg:width="0.591cm" svg:height="0.64cm" svg:x="7.597cm" svg:y="13.346cm">
            <draw:text-box>
              <text:p text:style-name="P2"><text:span text:style-name="T12">CH</text:span><text:span text:style-name="T13">3</text:span></text:p>
            </draw:text-box>
          </draw:frame>
          <draw:frame draw:style-name="gr54" draw:text-style-name="P20" draw:layer="layout" svg:width="0.591cm" svg:height="0.534cm" svg:x="5.181cm" svg:y="13.437cm">
            <draw:text-box>
              <text:p text:style-name="P2"><text:span text:style-name="T12">CH</text:span><text:span text:style-name="T13">3</text:span></text:p>
            </draw:text-box>
          </draw:frame>
          <draw:line draw:style-name="gr3" draw:text-style-name="P21" draw:layer="layout" svg:x1="5.39cm" svg:y1="12.928cm" svg:x2="5.39cm" svg:y2="13.387cm">
            <text:p/>
          </draw:line>
          <draw:frame draw:style-name="gr43" draw:text-style-name="P20" draw:layer="layout" svg:width="0.591cm" svg:height="0.64cm" svg:x="6.616cm" svg:y="12.46cm">
            <draw:text-box>
              <text:p text:style-name="P2"><text:span text:style-name="T12">CH</text:span><text:span text:style-name="T13">2</text:span></text:p>
            </draw:text-box>
          </draw:frame>
          <draw:frame draw:style-name="gr43" draw:text-style-name="P20" draw:layer="layout" svg:width="0.591cm" svg:height="0.64cm" svg:x="6.617cm" svg:y="12.46cm">
            <draw:text-box>
              <text:p text:style-name="P2"><text:span text:style-name="T12">CH</text:span><text:span text:style-name="T13">2</text:span></text:p>
            </draw:text-box>
          </draw:frame>
          <draw:frame draw:style-name="gr43" draw:text-style-name="P20" draw:layer="layout" svg:width="0.591cm" svg:height="0.64cm" svg:x="7.716cm" svg:y="12.46cm">
            <draw:text-box>
              <text:p text:style-name="P2"><text:span text:style-name="T12">CH</text:span><text:span text:style-name="T13">2</text:span></text:p>
            </draw:text-box>
          </draw:frame>
          <draw:frame draw:style-name="gr43" draw:text-style-name="P20" draw:layer="layout" svg:width="0.591cm" svg:height="0.64cm" svg:x="7.717cm" svg:y="12.46cm">
            <draw:text-box>
              <text:p text:style-name="P2"><text:span text:style-name="T12">CH</text:span><text:span text:style-name="T13">2</text:span></text:p>
            </draw:text-box>
          </draw:frame>
          <draw:polyline draw:style-name="gr22" draw:text-style-name="P24" draw:layer="layout" svg:width="2.59cm" svg:height="0.794cm" svg:x="1.181cm" svg:y="10.717cm" svg:viewBox="0 0 2591 795" draw:points="0,200 814,795 1814,0 2591,795">
            <text:p/>
          </draw:polyline>
          <draw:frame draw:style-name="gr51" draw:text-style-name="P8" draw:layer="layout" svg:width="0.358cm" svg:height="0.687cm" svg:x="3.919cm" svg:y="11.272cm">
            <draw:text-box>
              <text:p text:style-name="P2"><text:span text:style-name="T5">H</text:span></text:p>
            </draw:text-box>
          </draw:frame>
          <draw:frame draw:style-name="gr51" draw:text-style-name="P8" draw:layer="layout" svg:width="0.358cm" svg:height="0.687cm" svg:x="2.81cm" svg:y="9.399cm">
            <draw:text-box>
              <text:p text:style-name="P2"><text:span text:style-name="T5">O</text:span></text:p>
            </draw:text-box>
          </draw:frame>
          <draw:polyline draw:style-name="gr22" draw:text-style-name="P24" draw:layer="layout" svg:width="3.026cm" svg:height="1.02cm" svg:x="1.333cm" svg:y="12.49cm" svg:viewBox="0 0 3027 1021" draw:points="0,1021 999,22 1961,984 3027,0">
            <text:p/>
          </draw:polyline>
          <draw:line draw:style-name="gr49" draw:text-style-name="P25" draw:layer="layout" svg:x1="3.34cm" svg:y1="13.499cm" svg:x2="3.34cm" svg:y2="14.276cm">
            <text:p/>
          </draw:line>
          <draw:line draw:style-name="gr49" draw:text-style-name="P25" draw:layer="layout" svg:x1="3.24cm" svg:y1="13.5cm" svg:x2="3.24cm" svg:y2="14.277cm">
            <text:p/>
          </draw:line>
          <draw:frame draw:style-name="gr51" draw:text-style-name="P8" draw:layer="layout" svg:width="0.358cm" svg:height="0.687cm" svg:x="3.1cm" svg:y="14.22cm">
            <draw:text-box>
              <text:p text:style-name="P2"><text:span text:style-name="T5">O</text:span></text:p>
            </draw:text-box>
          </draw:frame>
          <draw:g>
            <draw:line draw:style-name="gr3" draw:text-style-name="P4" draw:layer="layout" svg:x1="8.045cm" svg:y1="10.188cm" svg:x2="8.5cm" svg:y2="10.465cm">
              <text:p/>
            </draw:line>
            <draw:frame draw:style-name="gr38" draw:text-style-name="P10" draw:layer="layout" svg:width="0.335cm" svg:height="0.715cm" svg:x="8.535cm" svg:y="10.296cm">
              <draw:text-box>
                <text:p text:style-name="P2"><text:span text:style-name="T1">C</text:span></text:p>
              </draw:text-box>
            </draw:frame>
            <draw:frame draw:style-name="gr2" draw:text-style-name="P3" draw:layer="layout" svg:width="0.713cm" svg:height="0.715cm" svg:x="10.51cm" svg:y="9.75cm">
              <draw:text-box>
                <text:p text:style-name="P2"><text:span text:style-name="T1">CH</text:span><text:span text:style-name="T2">3</text:span></text:p>
              </draw:text-box>
            </draw:frame>
            <draw:line draw:style-name="gr3" draw:text-style-name="P4" draw:layer="layout" svg:x1="8.903cm" svg:y1="10.695cm" svg:x2="9.436cm" svg:y2="10.695cm">
              <text:p/>
            </draw:line>
            <draw:frame draw:style-name="gr2" draw:text-style-name="P3" draw:layer="layout" svg:width="0.713cm" svg:height="0.715cm" svg:x="9.589cm" svg:y="10.308cm">
              <draw:text-box>
                <text:p text:style-name="P2"><text:span text:style-name="T1">C</text:span></text:p>
              </draw:text-box>
            </draw:frame>
            <draw:line draw:style-name="gr3" draw:text-style-name="P4" draw:layer="layout" svg:x1="8.904cm" svg:y1="10.595cm" svg:x2="9.437cm" svg:y2="10.595cm">
              <text:p/>
            </draw:line>
            <draw:line draw:style-name="gr3" draw:text-style-name="P4" draw:layer="layout" svg:x1="9.912cm" svg:y1="10.767cm" svg:x2="10.367cm" svg:y2="11.044cm">
              <text:p/>
            </draw:line>
            <draw:line draw:style-name="gr3" draw:text-style-name="P4" draw:layer="layout" svg:x1="9.958cm" svg:y1="10.411cm" svg:x2="10.413cm" svg:y2="10.134cm">
              <text:p/>
            </draw:line>
            <draw:line draw:style-name="gr3" draw:text-style-name="P4" draw:layer="layout" svg:x1="8.026cm" svg:y1="11.1cm" svg:x2="8.481cm" svg:y2="10.823cm">
              <text:p/>
            </draw:line>
            <draw:frame draw:style-name="gr39" draw:text-style-name="P10" draw:layer="layout" svg:width="0.351cm" svg:height="0.715cm" svg:x="7.443cm" svg:y="10.841cm">
              <draw:text-box>
                <text:p text:style-name="P2"><text:span text:style-name="T1">H</text:span></text:p>
              </draw:text-box>
            </draw:frame>
            <draw:frame draw:style-name="gr39" draw:text-style-name="P10" draw:layer="layout" svg:width="0.351cm" svg:height="0.715cm" svg:x="10.46cm" svg:y="10.806cm">
              <draw:text-box>
                <text:p text:style-name="P2"><text:span text:style-name="T1">H</text:span></text:p>
              </draw:text-box>
            </draw:frame>
            <draw:frame draw:style-name="gr2" draw:text-style-name="P3" draw:layer="layout" svg:width="0.713cm" svg:height="0.715cm" svg:x="7.228cm" svg:y="9.929cm">
              <draw:text-box>
                <text:p text:style-name="P2"><text:span text:style-name="T1">CH</text:span><text:span text:style-name="T2">2</text:span></text:p>
              </draw:text-box>
            </draw:frame>
            <draw:frame draw:style-name="gr2" draw:text-style-name="P3" draw:layer="layout" svg:width="0.713cm" svg:height="0.715cm" svg:x="6.029cm" svg:y="9.928cm">
              <draw:text-box>
                <text:p text:style-name="P2"><text:span text:style-name="T1">CH</text:span></text:p>
              </draw:text-box>
            </draw:frame>
            <draw:frame draw:style-name="gr2" draw:text-style-name="P3" draw:layer="layout" svg:width="0.713cm" svg:height="0.715cm" svg:x="4.629cm" svg:y="9.929cm">
              <draw:text-box>
                <text:p text:style-name="P2"><text:span text:style-name="T1">CH</text:span><text:span text:style-name="T2">3</text:span></text:p>
              </draw:text-box>
            </draw:frame>
            <draw:line draw:style-name="gr3" draw:text-style-name="P4" draw:layer="layout" svg:x1="5.364cm" svg:y1="10.19cm" svg:x2="5.897cm" svg:y2="10.19cm">
              <text:p/>
            </draw:line>
            <draw:line draw:style-name="gr3" draw:text-style-name="P4" draw:layer="layout" svg:x1="6.64cm" svg:y1="10.165cm" svg:x2="7.173cm" svg:y2="10.165cm">
              <text:p/>
            </draw:line>
            <draw:frame draw:style-name="gr2" draw:text-style-name="P3" draw:layer="layout" svg:width="0.713cm" svg:height="0.715cm" svg:x="6.02cm" svg:y="10.88cm">
              <draw:text-box>
                <text:p text:style-name="P2"><text:span text:style-name="T1">CH</text:span><text:span text:style-name="T2">3</text:span></text:p>
              </draw:text-box>
            </draw:frame>
            <draw:line draw:style-name="gr3" draw:text-style-name="P4" draw:layer="layout" svg:x1="6.136cm" svg:y1="10.432cm" svg:x2="6.136cm" svg:y2="10.853cm">
              <text:p/>
            </draw:line>
          </draw:g>
          <draw:g>
            <draw:ellipse draw:style-name="gr60" draw:text-style-name="P24" draw:layer="layout" svg:width="0.814cm" svg:height="0.759cm" svg:x="1.402cm" svg:y="9.858cm">
              <text:p/>
            </draw:ellipse>
            <draw:frame draw:style-name="gr48" draw:text-style-name="P28" draw:layer="layout" svg:width="0.252cm" svg:height="0.687cm" svg:x="1.68cm" svg:y="9.84cm">
              <draw:text-box>
                <text:p text:style-name="P2"><text:span text:style-name="T5">1</text:span></text:p>
              </draw:text-box>
            </draw:frame>
          </draw:g>
          <draw:g>
            <draw:ellipse draw:style-name="gr60" draw:text-style-name="P24" draw:layer="layout" svg:width="0.814cm" svg:height="0.759cm" svg:x="8.676cm" svg:y="9.461cm">
              <text:p/>
            </draw:ellipse>
            <draw:frame draw:style-name="gr48" draw:text-style-name="P28" draw:layer="layout" svg:width="0.252cm" svg:height="0.687cm" svg:x="8.954cm" svg:y="9.443cm">
              <draw:text-box>
                <text:p text:style-name="P2"><text:span text:style-name="T5">2</text:span></text:p>
              </draw:text-box>
            </draw:frame>
          </draw:g>
          <draw:g>
            <draw:ellipse draw:style-name="gr60" draw:text-style-name="P24" draw:layer="layout" svg:width="0.814cm" svg:height="0.759cm" svg:x="14.683cm" svg:y="9.418cm">
              <text:p/>
            </draw:ellipse>
            <draw:frame draw:style-name="gr48" draw:text-style-name="P28" draw:layer="layout" svg:width="0.252cm" svg:height="0.687cm" svg:x="14.961cm" svg:y="9.4cm">
              <draw:text-box>
                <text:p text:style-name="P2"><text:span text:style-name="T5">3</text:span></text:p>
              </draw:text-box>
            </draw:frame>
          </draw:g>
          <draw:g>
            <draw:ellipse draw:style-name="gr60" draw:text-style-name="P24" draw:layer="layout" svg:width="0.814cm" svg:height="0.759cm" svg:x="1.813cm" svg:y="13.297cm">
              <text:p/>
            </draw:ellipse>
            <draw:frame draw:style-name="gr48" draw:text-style-name="P28" draw:layer="layout" svg:width="0.252cm" svg:height="0.687cm" svg:x="2.091cm" svg:y="13.279cm">
              <draw:text-box>
                <text:p text:style-name="P2"><text:span text:style-name="T5">4</text:span></text:p>
              </draw:text-box>
            </draw:frame>
          </draw:g>
          <draw:g>
            <draw:ellipse draw:style-name="gr60" draw:text-style-name="P24" draw:layer="layout" svg:width="0.814cm" svg:height="0.759cm" svg:x="6.399cm" svg:y="13.49cm">
              <text:p/>
            </draw:ellipse>
            <draw:frame draw:style-name="gr48" draw:text-style-name="P28" draw:layer="layout" svg:width="0.252cm" svg:height="0.687cm" svg:x="6.677cm" svg:y="13.472cm">
              <draw:text-box>
                <text:p text:style-name="P2"><text:span text:style-name="T5">5</text:span></text:p>
              </draw:text-box>
            </draw:frame>
          </draw:g>
          <draw:g>
            <draw:ellipse draw:style-name="gr60" draw:text-style-name="P24" draw:layer="layout" svg:width="0.814cm" svg:height="0.759cm" svg:x="10.95cm" svg:y="12.628cm">
              <text:p/>
            </draw:ellipse>
            <draw:frame draw:style-name="gr48" draw:text-style-name="P28" draw:layer="layout" svg:width="0.252cm" svg:height="0.687cm" svg:x="11.228cm" svg:y="12.61cm">
              <draw:text-box>
                <text:p text:style-name="P2"><text:span text:style-name="T5">6</text:span></text:p>
              </draw:text-box>
            </draw:frame>
          </draw:g>
          <draw:g>
            <draw:ellipse draw:style-name="gr60" draw:text-style-name="P24" draw:layer="layout" svg:width="0.814cm" svg:height="0.759cm" svg:x="14.352cm" svg:y="12.491cm">
              <text:p/>
            </draw:ellipse>
            <draw:frame draw:style-name="gr48" draw:text-style-name="P28" draw:layer="layout" svg:width="0.252cm" svg:height="0.687cm" svg:x="14.667cm" svg:y="12.492cm">
              <draw:text-box>
                <text:p text:style-name="P2"><text:span text:style-name="T5">7</text:span></text:p>
              </draw:text-box>
            </draw:frame>
          </draw:g>
          <draw:line draw:style-name="gr49" draw:text-style-name="P25" draw:layer="layout" svg:x1="2.881cm" svg:y1="10.731cm" svg:x2="2.881cm" svg:y2="9.954cm">
            <text:p/>
          </draw:line>
          <draw:line draw:style-name="gr49" draw:text-style-name="P25" draw:layer="layout" svg:x1="3.08cm" svg:y1="10.731cm" svg:x2="3.08cm" svg:y2="9.95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Gothic" svg:font-family="Gothic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axial" draw:start-color="#008080" draw:end-color="#ccffff" draw:start-intensity="100%" draw:end-intensity="85%" draw:angle="9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Andale Sans UI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6-04-09T09:11:08</meta:creation-date>
    <dc:date>2018-11-11T10:26:46.464661933</dc:date>
    <dc:language>fr-FR</dc:language>
    <meta:editing-cycles>41</meta:editing-cycles>
    <meta:editing-duration>PT18H22M25S</meta:editing-duration>
    <meta:print-date>2017-11-13T05:33:56.034017323</meta:print-date>
    <meta:document-statistic meta:object-count="779"/>
    <meta:user-defined meta:name="Info 1"/>
    <meta:user-defined meta:name="Info 2"/>
    <meta:user-defined meta:name="Info 3"/>
    <meta:user-defined meta:name="Info 4"/>
  </office:meta>
</office:document-meta>
</file>